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3840991ce5ded7df34860cbbc7a4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bilder"/><text:bookmark-start text:name="__RefHeading___bilder_einfuegen_1"/><text:bookmark-start text:name="bilder_einfuegen"/>Bilder einfügen<text:bookmark-end text:name="__RefHeading___bilder_einfuegen_1"/><text:bookmark-end text:name="bilder_einfuegen"/></text:h>
      <text:p text:style-name="Text_20_body">Zuerst muss man das Bild <text:a xlink:type="simple" xlink:href="https://portfolio.gymnasium-rutesheim.de/hilfe:fileupload" text:style-name="Internet_20_link" text:visited-style-name="Visited_20_Internet_20_Link">auf den Server hochladen</text:a> . Anschließend kann man Größe und Position des Bilds anpassen.</text:p>
      <text:h text:style-name="Heading_20_2" text:outline-level="2"><text:bookmark-start text:name="__RefHeading___groesse_von_bildern_2"/><text:bookmark-start text:name="groesse_von_bildern"/>Größe von Bildern<text:bookmark-end text:name="__RefHeading___groesse_von_bildern_2"/><text:bookmark-end text:name="groesse_von_bildern"/></text:h>
      <text:p text:style-name="Text_20_body">Mit geschweiften Klammern können sowohl externe als auch interne Bildereingebunden werden. Optional kann deren Größe angegeben werden:</text:p>
      <text:p text:style-name="Text_20_body">Original Größe:                      <draw:frame draw:style-name="media" draw:name="0" text:anchor-type="as-char" draw:z-index="0" svg:width="3.38666666667cm" style:rel-width="100%" svg:height="3.38666666667cm" style:rel-height="scale"><draw:image xlink:href="Pictures/033840991ce5ded7df34860cbbc7a470.png" xlink:type="simple" xlink:show="embed" xlink:actuate="onLoad"/></draw:frame></text:p>
      <text:p text:style-name="Preformatted_20_Text">Original Größe:<text:s text:c="24"/>{{wiki:dokuwiki-128.png}}</text:p>
      <text:p text:style-name="Text_20_body">Eine Breite vorgeben:                <draw:frame draw:style-name="media" draw:name="1" text:anchor-type="as-char" draw:z-index="1" svg:width="1.32291666667cm" svg:height="1.32291666667cm"><draw:image xlink:href="Pictures/033840991ce5ded7df34860cbbc7a470.png" xlink:type="simple" xlink:show="embed" xlink:actuate="onLoad"/></draw:frame></text:p>
      <text:p text:style-name="Preformatted_20_Text"> Eine Breite vorgeben:<text:s text:c="18"/>{{wiki:dokuwiki-128.png?50}}</text:p>
      <text:p text:style-name="Text_20_body">Breite und Höhe vorgeben:            <draw:frame draw:style-name="media" draw:name="2" text:anchor-type="as-char" draw:z-index="2" svg:width="5.29166666667cm" style:rel-width="100%" svg:height="1.32291666667cm" style:rel-height="scale"><draw:image xlink:href="Pictures/033840991ce5ded7df34860cbbc7a470.png" xlink:type="simple" xlink:show="embed" xlink:actuate="onLoad"/></draw:frame></text:p>
      <text:p text:style-name="Preformatted_20_Text"><text:s text:c="2"/>Breite und Höhe vorgeben:<text:s text:c="14"/>{{wiki:dokuwiki-128.png?200x50}}</text:p>
      <text:p text:style-name="Text_20_body">Größe für externe Bilder vorgeben:   <draw:a xlink:type="simple" xlink:href="http://de3.php.net/images/php.gif"><draw:frame draw:style-name="media" draw:name="3" text:anchor-type="as-char" draw:z-index="3" svg:width="5.29166666667cm" style:rel-width="100%" svg:height="1.32291666667cm" style:rel-height="scale"><draw:image xlink:href="http://de3.php.net/images/php.gif" xlink:type="simple" xlink:show="embed" xlink:actuate="onLoad"/></draw:frame></draw:a></text:p>
      <text:p text:style-name="Preformatted_20_Text">Größe für externe Bilder vorgeben:<text:s text:c="5"/>{{http://de3.php.net/images/php.gif?200x50}}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xterne Bilder sollte man <text:span text:style-name="Strong_20_Emphasis">nicht verwenden</text:span>, da dies großen Ärger mit eventuell nicht beachtetem Urheberrecht bedeuten kann. Auf dem Server, auf dem sich das Bild befindet wird bei jedem Aufruf der Wiki-Seite eine Spur zum Wiki hinterlassen!</text:p>
          </table:table-cell>
        </table:table-row>
      </table:table>
      <text:h text:style-name="Heading_20_2" text:outline-level="2"><text:bookmark-start text:name="__RefHeading___ausrichten_von_bildern_3"/><text:bookmark-start text:name="ausrichten_von_bildern"/>Ausrichten von Bildern<text:bookmark-end text:name="__RefHeading___ausrichten_von_bildern_3"/><text:bookmark-end text:name="ausrichten_von_bildern"/></text:h>
      <text:p text:style-name="Text_20_body">Mit Leerzeichen zur Rechten und/oder Linken innerhalb der Klammern kann ein Bild horizontal ausgerichtet werden(links, mitte, rechts).</text:p>
      <text:p text:style-name="Text_20_body"><draw:frame draw:style-name="mediaright" draw:name="4" text:anchor-type="paragraph" draw:z-index="4" svg:width="3.38666666667cm" style:rel-width="100%" svg:height="3.38666666667cm" style:rel-height="scale"><draw:image xlink:href="Pictures/033840991ce5ded7df34860cbbc7a470.png" xlink:type="simple" xlink:show="embed" xlink:actuate="onLoad"/></draw:frame></text:p>
      <text:p text:style-name="Text_20_body"><draw:frame draw:style-name="medialeft" draw:name="5" text:anchor-type="paragraph" draw:z-index="5" svg:width="3.38666666667cm" style:rel-width="100%" svg:height="3.38666666667cm" style:rel-height="scale"><draw:image xlink:href="Pictures/033840991ce5ded7df34860cbbc7a470.png" xlink:type="simple" xlink:show="embed" xlink:actuate="onLoad"/></draw:frame></text:p>
      <text:p text:style-name="Text_20_body"><draw:frame draw:style-name="mediacenter" draw:name="6" text:anchor-type="paragraph" draw:z-index="6" svg:width="3.38666666667cm" style:rel-width="100%" svg:height="3.38666666667cm" style:rel-height="scale"><draw:image xlink:href="Pictures/033840991ce5ded7df34860cbbc7a470.png" xlink:type="simple" xlink:show="embed" xlink:actuate="onLoad"/></draw:frame></text:p>
      <text:p text:style-name="Preformatted_20_Text">Rechts<text:s text:c="4"/>{{ wiki:dokuwiki-128.png}}<text:line-break/>Links<text:s text:c="5"/>{{wiki:dokuwiki-128.png }}<text:line-break/>Zentriert {{ wiki:dokuwiki-128.png }}</text:p>
      <text:h text:style-name="Heading_20_2" text:outline-level="2"><text:bookmark-start text:name="__RefHeading___tooltips_4"/><text:bookmark-start text:name="tooltips"/>Tooltips<text:bookmark-end text:name="__RefHeading___tooltips_4"/><text:bookmark-end text:name="tooltips"/></text:h>
      <text:p text:style-name="Text_20_body">Auch Titel, in den meisten Browsern als Tooltip angezeigt, können angegeben werden. Man sieht den Tooltip, wenn man mit der Maus über das Bild fährt.</text:p>
      <text:p text:style-name="Text_20_body"><draw:frame draw:style-name="mediacenter" draw:name="Dies ist ein Titel Legend" text:anchor-type="paragraph" draw:z-index="0" svg:width="3.38666666667cm" style:rel-width="100%"><draw:text-box><text:p text:style-name="legendcenter"><draw:frame draw:style-name="mediacenter" draw:name="Dies ist ein Titel" text:anchor-type="paragraph" draw:z-index="7" svg:width="3.38666666667cm" style:rel-width="100%" svg:height="3.38666666667cm" style:rel-height="scale"><draw:image xlink:href="Pictures/033840991ce5ded7df34860cbbc7a470.png" xlink:type="simple" xlink:show="embed" xlink:actuate="onLoad"/></draw:frame>Dies ist ein Titel</text:p></draw:text-box></draw:frame></text:p>
      <text:p text:style-name="Preformatted_20_Text">{{ wiki:dokuwiki-128.png |Dies ist ein Titel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22::50:18</meta:creation-date>
    <dc:creator>Generated</dc:creator>
    <dc:date>2025-05-31T22::50:18</dc:date>
    <dc:language>en-US</dc:language>
    <meta:editing-cycles>1</meta:editing-cycles>
    <meta:editing-duration>PT0S</meta:editing-duration>
    <dc:title>hilfe:bilder</dc:title>
  </office:meta>
</office:document-meta>
</file>