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portfolio.gymnasium-rutesheim.de/hilfe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portfolio.gymnasium-rutesheim.de/hilfe:dokuwiki.odt" text:style-name="Internet_20_link" text:visited-style-name="Visited_20_Internet_20_Link">dokuwiki.odt</text:a></text:p>
      <text:p text:style-name="Text_20_body"><text:a xlink:type="simple" xlink:href="https://portfolio.gymnasium-rutesheim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Zugriff verweigert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Zugriff verweigert]</text:p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[n/a: Zugriff verweige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16:40</meta:creation-date>
    <dc:creator>Generated</dc:creator>
    <dc:date>2025-05-31T20::16:40</dc:date>
    <dc:language>en-US</dc:language>
    <meta:editing-cycles>1</meta:editing-cycles>
    <meta:editing-duration>PT0S</meta:editing-duration>
    <dc:title>hilfe:dateien</dc:title>
  </office:meta>
</office:document-meta>
</file>