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editorhelp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h text:style-name="Heading_20_3" text:outline-level="3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portfolio.gymnasium-rutesheim.de/hilfe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portfolio.gymnasium-rutesheim.de/hilfe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portfolio.gymnasium-rutesheim.de/hilfe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portfolio.gymnasium-rutesheim.de/hilfe:menu_plugin" text:style-name="Internet_20_link" text:visited-style-name="Visited_20_Internet_20_Link">Menüs mit dem menu-Plugin</text:a></text:p>
        </text:list-item>
        <text:list-item>
          <text:p text:style-name="List_20_1_Content"> <text:a xlink:type="simple" xlink:href="https://portfolio.gymnasium-rutesheim.de/hilfe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portfolio.gymnasium-rutesheim.de/hilfe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portfolio.gymnasium-rutesheim.de/hilfe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portfolio.gymnasium-rutesheim.de/hilfe:tabellen" text:style-name="Internet_20_link" text:visited-style-name="Visited_20_Internet_20_Link">Tabellen auf einer Wiki Seite einfügen</text:a></text:p>
        </text:list-item>
      </text:list>
      <text:h text:style-name="Heading_20_3" text:outline-level="3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portfolio.gymnasium-rutesheim.de/hilfe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portfolio.gymnasium-rutesheim.de/hilfe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portfolio.gymnasium-rutesheim.de/hilfe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2::27:19</meta:creation-date>
    <dc:creator>Generated</dc:creator>
    <dc:date>2026-04-02T02::27:19</dc:date>
    <dc:language>en-US</dc:language>
    <meta:editing-cycles>1</meta:editing-cycles>
    <meta:editing-duration>PT0S</meta:editing-duration>
    <dc:title>hilfe:editorhelp</dc:title>
  </office:meta>
</office:document-meta>
</file>