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152d568f3e61200b9b82e1eb7d2255.png"/>
  <manifest:file-entry manifest:media-type="image/png" manifest:full-path="Pictures/3fe095bd87df7728fe3a625f9d617f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7cm" style:rel-height="scale"><draw:image xlink:href="Pictures/01152d568f3e61200b9b82e1eb7d2255.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cm" style:rel-width="100%" svg:height="0.899583333333cm" style:rel-height="scale"><draw:image xlink:href="Pictures/3fe095bd87df7728fe3a625f9d617f78.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3::04:50</meta:creation-date>
    <dc:creator>Generated</dc:creator>
    <dc:date>2025-05-31T23::04:50</dc:date>
    <dc:language>en-US</dc:language>
    <meta:editing-cycles>1</meta:editing-cycles>
    <meta:editing-duration>PT0S</meta:editing-duration>
    <dc:title>hilfe:grundlagen</dc:title>
  </office:meta>
</office:document-meta>
</file>