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neueseite"/><text:bookmark-start text:name="__RefHeading___wie_erstellt_man_eine_neue_seite_1"/><text:bookmark-start text:name="wie_erstellt_man_eine_neue_seite"/>Wie erstellt man eine neue Seite?<text:bookmark-end text:name="__RefHeading___wie_erstellt_man_eine_neue_seite_1"/><text:bookmark-end text:name="wie_erstellt_man_eine_neue_seite"/></text:h>
      <text:h text:style-name="Heading_20_2" text:outline-level="2"><text:bookmark-start text:name="__RefHeading___moeglichkeit_aneuer_link_2"/><text:bookmark-start text:name="moeglichkeit_aneuer_link"/>Möglichkeit A: Neuer Link<text:bookmark-end text:name="__RefHeading___moeglichkeit_aneuer_link_2"/><text:bookmark-end text:name="moeglichkeit_aneuer_link"/></text:h>
      <text:p text:style-name="Text_20_body">Man erstellt einen Verweis auf eine nicht existierende Seite, klickt diesen dann an und legt anschließend die Seite an.</text:p>
      <text:p text:style-name="Text_20_body"><text:a xlink:type="simple" xlink:href="https://portfolio.gymnasium-rutesheim.de/playground:nonexist" text:style-name="Internet_20_link" text:visited-style-name="Visited_20_Internet_20_Link">nonexist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ses Vorgehen hat den Vorteil, dass man nicht versehentlich Waisenkinder produziert, also Seiten, die nicht verlinkt sind.</text:p>
          </table:table-cell>
        </table:table-row>
      </table:table>
      <text:h text:style-name="Heading_20_2" text:outline-level="2"><text:bookmark-start text:name="__RefHeading___moeglichkeit_bmenueknopf_3"/><text:bookmark-start text:name="moeglichkeit_bmenueknopf"/>Möglichkeit B: Menüknopf<text:bookmark-end text:name="__RefHeading___moeglichkeit_bmenueknopf_3"/><text:bookmark-end text:name="moeglichkeit_bmenueknopf"/></text:h>
      <text:p text:style-name="Text_20_body">Man kann die Schaltfläche <text:span text:style-name="Source_20_Text">Neue Seite anlegen</text:span> verwenden oder direkt die Wiki-Seite <text:a xlink:type="simple" xlink:href="https://portfolio.gymnasium-rutesheim.de/shared:do_newpage" text:style-name="Internet_20_link" text:visited-style-name="Visited_20_Internet_20_Link">do_newpage</text:a> öffnen. Dort erscheint ein Dialog, mit Hilfe dessen man die Seite erstellen ka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22::40:54</meta:creation-date>
    <dc:creator>Generated</dc:creator>
    <dc:date>2025-05-31T22::40:54</dc:date>
    <dc:language>en-US</dc:language>
    <meta:editing-cycles>1</meta:editing-cycles>
    <meta:editing-duration>PT0S</meta:editing-duration>
    <dc:title>hilfe:neueseite</dc:title>
  </office:meta>
</office:document-meta>
</file>