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chemie:start"/><text:bookmark-start text:name="__RefHeading___uebungsmappe_chemie_1"/><text:bookmark-start text:name="uebungsmappe_chemie"/>Übungsmappe Chemie<text:bookmark-end text:name="__RefHeading___uebungsmappe_chemie_1"/><text:bookmark-end text:name="uebungsmappe_chemie"/></text:h>
      <table:table table:style-name="Table">
        <table:table-column/>
        <table:table-column/>
        <table:table-row>
          <table:table-cell office:value-type="string" table:style-name="tableheader">
            <text:p text:style-name="Table_20_Heading"> sdhfaskh                                                               </text:p>
          </table:table-cell>
          <table:table-cell office:value-type="string" table:style-name="tablecell">
            <text:p text:style-name="tablealignleft"> <text:a xlink:type="simple" xlink:href="https://portfolio.gymnasium-rutesheim.de/playground:playground:chemie:dateien:uebungstext_ii_lehrer.docx" text:style-name="Internet_20_link" text:visited-style-name="Visited_20_Internet_20_Link">uebungstext_ii_lehrer.docx</text:a>  </text:p>
          </table:table-cell>
        </table:table-row>
        <table:table-row>
          <table:table-cell office:value-type="string" table:style-name="tableheader">
            <text:p text:style-name="Table_20_Heading"> <text:a xlink:type="simple" xlink:href="https://portfolio.gymnasium-rutesheim.de/playground:playground:chemie:dateien:uebungstext_i_lehrer.docx" text:style-name="Internet_20_link" text:visited-style-name="Visited_20_Internet_20_Link">uebungstext_i_lehrer.docx</text:a>  </text:p>
          </table:table-cell>
          <table:table-cell office:value-type="string" table:style-name="tablecell"/>
        </table:table-row>
        <table:table-row>
          <table:table-cell office:value-type="string" table:style-name="tableheader"/>
          <table:table-cell office:value-type="string" table:style-name="tablecell"/>
        </table:table-row>
      </table:table>
      <text:h text:style-name="Heading_20_2" text:outline-level="2"><text:bookmark-start text:name="__RefHeading___texte_2"/><text:bookmark-start text:name="texte"/>Texte<text:bookmark-end text:name="__RefHeading___texte_2"/><text:bookmark-end text:name="texte"/></text:h>
      <text:h text:style-name="Heading_20_3" text:outline-level="3"><text:bookmark-start text:name="__RefHeading___lehrer_3"/><text:bookmark-start text:name="lehrer"/>Lehrer<text:bookmark-end text:name="__RefHeading___lehrer_3"/><text:bookmark-end text:name="lehrer"/></text:h>
      <text:p text:style-name="Text_20_body">Ein Lehrer (oder eine Lehrerin) ist eine Person, die durch ihre höhere Kompetenz auf bestimmten Gebieten anderen etwas beibringt. Da es sich um keinen <text:line-break/>geschützten Begriff handelt, kann sich grundsätzlich jeder so bezeichnen, der sich in einer Phase der Vermittlung von Wissen, Können, Lebensweisheit, Ausbildung oder Bildung</text:p>
      <text:p text:style-name="Text_20_body">befindet. Es ist ein vielschichtiger, schillernder Begriff, der in der Umgangssprache, als Berufsbezeichnung oder als Ehrentitel eine sehr unterschiedliche Bedeutung annehmen kann. „Lehrer“ ist der Oberbegriff für alle Arten von Lehrenden, die sich durch eine entsprechende Kompositabildung (Fluglehrer, Tanzlehrer, Gymnasiallehrer etc.) jeweils näher kennzeichnen lassen.</text:p>
      <text:h text:style-name="Heading_20_4" text:outline-level="4"><text:bookmark-start text:name="__RefHeading___etymologie_4"/><text:bookmark-start text:name="etymologie"/>1. Etymologie<text:bookmark-end text:name="__RefHeading___etymologie_4"/><text:bookmark-end text:name="etymologie"/></text:h>
      <text:p text:style-name="Text_20_body">Die Herkunft des Wortes liegt im althochdeutschen lêrâri (davon mittelhochdeutsch lêrære oder lêrer) und im gotischen laisareis mit der Bedeutung: Einer, der durch Nachspüren wissend macht.[1] Der Begriff ist bereits seit dem 8. Jahrhundert belegt.[2] Es handelt sich beim Nomen agentis Lehrer um eine sogenannte Lehnübertragung aus dem lateinischen doctor zu docere „lehren, unterrichten”. Obwohl doctor im hohen Mittelalter durch die Gründung der ersten Universitäten Europas eine Bedeutungserweiterung erfuhr, indem es fortan auch den akademischen Titel eines Gelehrten bezeichnete, wurden Schullehrer unabhängig von ihrem spezifischen Ausbildungsgrad z. T. noch bis ins späte 19. Jahrhundert „Doctoren” genannt. Seit dem 20. Jahrhundert kann man allerdings von einem Bedeutungswandel sprechen, da die klassische Bedeutung völlig verschwand. Daneben wurde der Lehrer früher auch vereinzelt praeceptor, magister oder professor genannt, letzteres hat sich in manchen romanischen Sprachen noch bis heute für die Bezeichnung eines Schullehrers erhalten, so im französischen professeur und im spanischen profesor.</text:p>
      <text:h text:style-name="Heading_20_2" text:outline-level="2"><text:bookmark-start text:name="__RefHeading___dateien_5"/><text:bookmark-start text:name="dateien"/>Dateien<text:bookmark-end text:name="__RefHeading___dateien_5"/><text:bookmark-end text:name="dateien"/></text:h>
      <text:list text:style-name="List_20_1" text:continue-numbering="false">
        <text:list-item>
          <text:p text:style-name="List_20_1_Content_First"> <text:a xlink:type="simple" xlink:href="https://portfolio.gymnasium-rutesheim.de/playground:playground:chemie:dateien:uebungstext_i_lehrer.docx" text:style-name="Internet_20_link" text:visited-style-name="Visited_20_Internet_20_Link">uebungstext_i_lehrer.docx</text:a></text:p>
        </text:list-item>
        <text:list-item>
          <text:p text:style-name="List_20_1_Content_Last"> <text:a xlink:type="simple" xlink:href="https://portfolio.gymnasium-rutesheim.de/playground:playground:chemie:dateien:uebungstext_ii_lehrer.docx" text:style-name="Internet_20_link" text:visited-style-name="Visited_20_Internet_20_Link">uebungstext_ii_lehrer.docx</text:a></text:p>
        </text:list-item>
      </text:list>
      <text:h text:style-name="Heading_20_2" text:outline-level="2"><text:bookmark-start text:name="__RefHeading___ueberschrift_6"/><text:bookmark-start text:name="ueberschrift"/>Überschrift<text:bookmark-end text:name="__RefHeading___ueberschrift_6"/><text:bookmark-end text:name="ueberschrif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7::11:33</meta:creation-date>
    <dc:creator>Generated</dc:creator>
    <dc:date>2026-04-01T07::11:33</dc:date>
    <dc:language>en-US</dc:language>
    <meta:editing-cycles>1</meta:editing-cycles>
    <meta:editing-duration>PT0S</meta:editing-duration>
    <dc:title>playground:playground:chemie:start</dc:title>
  </office:meta>
</office:document-meta>
</file>