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:ethik:start"/><text:bookmark-start text:name="__RefHeading___uebungsmappe_ethik_1"/><text:bookmark-start text:name="uebungsmappe_ethik"/>Übungsmappe Ethik<text:bookmark-end text:name="__RefHeading___uebungsmappe_ethik_1"/><text:bookmark-end text:name="uebungsmappe_ethik"/></text:h>
      <text:h text:style-name="Heading_20_2" text:outline-level="2"><text:bookmark-start text:name="__RefHeading___texte_2"/><text:bookmark-start text:name="texte"/>Texte<text:bookmark-end text:name="__RefHeading___texte_2"/><text:bookmark-end text:name="texte"/></text:h>
      <text:h text:style-name="Heading_20_2" text:outline-level="2"><text:bookmark-start text:name="__RefHeading___dateien_3"/><text:bookmark-start text:name="dateien"/>Dateien<text:bookmark-end text:name="__RefHeading___dateien_3"/><text:bookmark-end text:name="datei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23::08:28</meta:creation-date>
    <dc:creator>Generated</dc:creator>
    <dc:date>2025-06-05T23::08:28</dc:date>
    <dc:language>en-US</dc:language>
    <meta:editing-cycles>1</meta:editing-cycles>
    <meta:editing-duration>PT0S</meta:editing-duration>
    <dc:title>playground:playground:ethik:start</dc:title>
  </office:meta>
</office:document-meta>
</file>