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geographie:start"/><text:bookmark-start text:name="__RefHeading___uebungsmappe_geographie_1"/><text:bookmark-start text:name="uebungsmappe_geographie"/>Übungsmappe Geographie<text:bookmark-end text:name="__RefHeading___uebungsmappe_geographie_1"/><text:bookmark-end text:name="uebungsmappe_geographie"/></text:h>
      <text:p text:style-name="Text_20_body"><text:a xlink:type="simple" xlink:href="https://portfolio.gymnasium-rutesheim.de/playground:playground:geographie:pipapo:uebungstext_ii_lehrer.docx" text:style-name="Internet_20_link" text:visited-style-name="Visited_20_Internet_20_Link">uebungstext_ii_lehrer.docx</text:a><text:a xlink:type="simple" xlink:href="https://portfolio.gymnasium-rutesheim.de/playground:playground:geographie:leistungsmessung:pipiapo:uebungstext_iii_lehrer.docx" text:style-name="Internet_20_link" text:visited-style-name="Visited_20_Internet_20_Link">uebungstext_iii_lehrer.docx</text:a></text:p>
      <text:p text:style-name="Text_20_body"><text:a xlink:type="simple" xlink:href="https://portfolio.gymnasium-rutesheim.de/playground:playground:geographie:leistungsmessung:uebungstext_i_lehrer.docx" text:style-name="Internet_20_link" text:visited-style-name="Visited_20_Internet_20_Link">uebungstext_i_lehrer.docx</text:a></text:p>
      <text:h text:style-name="Heading_20_2" text:outline-level="2"><text:bookmark-start text:name="__RefHeading___dateien_2"/><text:bookmark-start text:name="dateien"/>Dateien<text:bookmark-end text:name="__RefHeading___dateien_2"/><text:bookmark-end text:name="dateien"/></text:h>
      <text:h text:style-name="Heading_20_2" text:outline-level="2"><text:bookmark-start text:name="__RefHeading___ueberschrift_3"/><text:bookmark-start text:name="ueberschrift"/>Überschrift<text:bookmark-end text:name="__RefHeading___ueberschrift_3"/><text:bookmark-end text:name="ueberschri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1::59:03</meta:creation-date>
    <dc:creator>Generated</dc:creator>
    <dc:date>2026-04-02T11::59:03</dc:date>
    <dc:language>en-US</dc:language>
    <meta:editing-cycles>1</meta:editing-cycles>
    <meta:editing-duration>PT0S</meta:editing-duration>
    <dc:title>playground:playground:geographie:start</dc:title>
  </office:meta>
</office:document-meta>
</file>