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latein:start"/><text:bookmark-start text:name="__RefHeading___uebungsmappe_latein_1"/><text:bookmark-start text:name="uebungsmappe_latein"/>Übungsmappe Latein<text:bookmark-end text:name="__RefHeading___uebungsmappe_latein_1"/><text:bookmark-end text:name="uebungsmappe_latein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14:33</meta:creation-date>
    <dc:creator>Generated</dc:creator>
    <dc:date>2025-06-05T23::14:33</dc:date>
    <dc:language>en-US</dc:language>
    <meta:editing-cycles>1</meta:editing-cycles>
    <meta:editing-duration>PT0S</meta:editing-duration>
    <dc:title>playground:playground:latein:start</dc:title>
  </office:meta>
</office:document-meta>
</file>