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:physik:start"/><text:bookmark-start text:name="__RefHeading___uebungsmappe_physik_1"/><text:bookmark-start text:name="uebungsmappe_physik"/>Übungsmappe Physik<text:bookmark-end text:name="__RefHeading___uebungsmappe_physik_1"/><text:bookmark-end text:name="uebungsmappe_physik"/></text:h>
      <text:p text:style-name="Text_20_body">BP 2004, BP 2016, Schulcurriculum, G9 <text:line-break/></text:p>
      <text:h text:style-name="Heading_20_2" text:outline-level="2"><text:bookmark-start text:name="__RefHeading___muendliches_abitur_2"/><text:bookmark-start text:name="muendliches_abitur"/>Mündliches Abitur<text:bookmark-end text:name="__RefHeading___muendliches_abitur_2"/><text:bookmark-end text:name="muendliches_abitur"/></text:h>
      <text:list text:style-name="List_20_1" text:continue-numbering="false">
        <text:list-item>
          <text:p text:style-name="List_20_1_Content_First"> <text:a xlink:type="simple" xlink:href="https://portfolio.gymnasium-rutesheim.de/playground:playground:physik:spule.docx" text:style-name="Internet_20_link" text:visited-style-name="Visited_20_Internet_20_Link">spule.docx</text:a></text:p>
        </text:list-item>
        <text:list-item>
          <text:p text:style-name="List_20_1_Content"> <text:a xlink:type="simple" xlink:href="https://portfolio.gymnasium-rutesheim.de/playground:playground:physik:hall-effekt.docx" text:style-name="Internet_20_link" text:visited-style-name="Visited_20_Internet_20_Link">hall-effekt.docx</text:a></text:p>
        </text:list-item>
        <text:list-item>
          <text:p text:style-name="List_20_1_Content"> <text:a xlink:type="simple" xlink:href="https://portfolio.gymnasium-rutesheim.de/playground:playground:physik:elektromagnetischer_schwingkreis.docx" text:style-name="Internet_20_link" text:visited-style-name="Visited_20_Internet_20_Link">elektromagnetischer_schwingkreis.docx</text:a></text:p>
        </text:list-item>
        <text:list-item>
          <text:p text:style-name="List_20_1_Content"> <text:a xlink:type="simple" xlink:href="https://portfolio.gymnasium-rutesheim.de/playground:playground:physik:schuettellampe.docx" text:style-name="Internet_20_link" text:visited-style-name="Visited_20_Internet_20_Link">schuettellampe.docx</text:a>  </text:p>
        </text:list-item>
        <text:list-item>
          <text:p text:style-name="List_20_1_Content"> <text:a xlink:type="simple" xlink:href="https://portfolio.gymnasium-rutesheim.de/playground:playground:physik:braunsche_roehre.docx" text:style-name="Internet_20_link" text:visited-style-name="Visited_20_Internet_20_Link">braunsche_roehre.docx</text:a>  </text:p>
        </text:list-item>
        <text:list-item>
          <text:p text:style-name="List_20_1_Content_Last"> <text:a xlink:type="simple" xlink:href="https://portfolio.gymnasium-rutesheim.de/playground:playground:physik:prisma_einfachspalt_doppelspalt_gitter.docx" text:style-name="Internet_20_link" text:visited-style-name="Visited_20_Internet_20_Link">prisma_einfachspalt_doppelspalt_gitter.docx</text:a></text:p>
        </text:list-item>
      </text:list>
      <text:h text:style-name="Heading_20_2" text:outline-level="2"><text:bookmark-start text:name="__RefHeading___dateien_3"/><text:bookmark-start text:name="dateien"/>Dateien<text:bookmark-end text:name="__RefHeading___dateien_3"/><text:bookmark-end text:name="datei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19::37:30</meta:creation-date>
    <dc:creator>Generated</dc:creator>
    <dc:date>2026-04-03T19::37:30</dc:date>
    <dc:language>en-US</dc:language>
    <meta:editing-cycles>1</meta:editing-cycles>
    <meta:editing-duration>PT0S</meta:editing-duration>
    <dc:title>playground:playground:physik:start</dc:title>
  </office:meta>
</office:document-meta>
</file>