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sport:start"/><text:bookmark-start text:name="__RefHeading___uebungsmappe_sport_1"/><text:bookmark-start text:name="uebungsmappe_sport"/>Übungsmappe Sport<text:bookmark-end text:name="__RefHeading___uebungsmappe_sport_1"/><text:bookmark-end text:name="uebungsmappe_sport"/></text:h>
      <text:h text:style-name="Heading_20_2" text:outline-level="2"><text:bookmark-start text:name="__RefHeading___texte_2"/><text:bookmark-start text:name="texte"/>Texte<text:bookmark-end text:name="__RefHeading___texte_2"/><text:bookmark-end text:name="texte"/></text:h>
      <text:h text:style-name="Heading_20_3" text:outline-level="3"><text:bookmark-start text:name="__RefHeading___gfs_in_geographie_3"/><text:bookmark-start text:name="gfs_in_geographie"/>GFS in Geographie<text:bookmark-end text:name="__RefHeading___gfs_in_geographie_3"/><text:bookmark-end text:name="gfs_in_geographie"/></text:h>
      <text:h text:style-name="Heading_20_4" text:outline-level="4"><text:bookmark-start text:name="__RefHeading___zielsetzung_4"/><text:bookmark-start text:name="zielsetzung"/>Zielsetzung<text:bookmark-end text:name="__RefHeading___zielsetzung_4"/><text:bookmark-end text:name="zielsetzung"/></text:h>
      <text:p text:style-name="Text_20_body">Durch das Anfertigen einer GFS soll ein/e Schüler/in zeigen, dass er/ sie <text:line-break/>
-	ein (möglichst selbst gewähltes) Thema eigenständig bearbeiten kann; <text:line-break/>
-	sich die dafür notwendigen Informationen beschaffen und auswerten kann; <text:line-break/>
-	das Thema logisch strukturieren kann;<text:line-break/>
-	die wichtigsten Punkte abgrenzen und Schwerpunkte setzen kann; <text:line-break/>
-	in angemessener, sachlicher und korrekter Form das Thema darstellen kann. <text:line-break/></text:p>
      <text:h text:style-name="Heading_20_4" text:outline-level="4"><text:bookmark-start text:name="__RefHeading___themenwahl_5"/><text:bookmark-start text:name="themenwahl"/>Themenwahl<text:bookmark-end text:name="__RefHeading___themenwahl_5"/><text:bookmark-end text:name="themenwahl"/></text:h>
      <text:p text:style-name="Text_20_body">-	Wählbar sind in Absprache mit dem Fachlehrer vor allem Themen des Bildungsplans.
-	Wünschenswert ist eine klare Eingrenzung des Themas, keine allgemeinen Themen, Schwerpunkt auf ein selbstgewähltes Beispiel (gibt es Material ???).
-	Problemorientierung: Sehr gut ist die Formulierung des Themas als Frage oder These, die am Ende der Präsentation durch eigene Stellungnahme beantwortet werden kann (=„runde“ Darstellung, „Roter Faden“). 
-	Nicht zu viel REPRODUKTION des Unterrichts oder von Daten.
-	Besser sind TRANSFER, HINTERFRAGUNG, PROBLEMLÖSUNGEN: Muss Hauptteil der Präsentation darstellen!</text:p>
      <text:p text:style-name="Text_20_body"><text:a xlink:type="simple" xlink:href="https://portfolio.gymnasium-rutesheim.de/playground:playground:sport:protokoll_fk_sport_15.03..docx" text:style-name="Internet_20_link" text:visited-style-name="Visited_20_Internet_20_Link">protokoll_fk_sport_15.03..docx</text:a></text:p>
      <text:h text:style-name="Heading_20_2" text:outline-level="2"><text:bookmark-start text:name="__RefHeading___dateien_6"/><text:bookmark-start text:name="dateien"/>Dateien<text:bookmark-end text:name="__RefHeading___dateien_6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7::34:45</meta:creation-date>
    <dc:creator>Generated</dc:creator>
    <dc:date>2026-04-03T17::34:45</dc:date>
    <dc:language>en-US</dc:language>
    <meta:editing-cycles>1</meta:editing-cycles>
    <meta:editing-duration>PT0S</meta:editing-duration>
    <dc:title>playground:playground:sport:start</dc:title>
  </office:meta>
</office:document-meta>
</file>