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spielplatz_1"/><text:bookmark-start text:name="spielplatz"/>Spielplatz<text:bookmark-end text:name="__RefHeading___spielplatz_1"/><text:bookmark-end text:name="spielplatz"/></text:h>
      <text:h text:style-name="Heading_20_1" text:outline-level="1"><text:bookmark-start text:name="__RefHeading___uebungsmappen_der_fachschaften_2"/><text:bookmark-start text:name="uebungsmappen_der_fachschaften"/>Übungsmappen der Fachschaften<text:bookmark-end text:name="__RefHeading___uebungsmappen_der_fachschaften_2"/><text:bookmark-end text:name="uebungsmappen_der_fachschaf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5::06:41</meta:creation-date>
    <dc:creator>Generated</dc:creator>
    <dc:date>2026-04-01T05::06:41</dc:date>
    <dc:language>en-US</dc:language>
    <meta:editing-cycles>1</meta:editing-cycles>
    <meta:editing-duration>PT0S</meta:editing-duration>
    <dc:title>playground:playground</dc:title>
  </office:meta>
</office:document-meta>
</file>