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rtfolio:ausserunterrichtliches:erasmus:start"/><text:bookmark-start text:name="__RefHeading___erasmus_jugendkonferenzen_1"/><text:bookmark-start text:name="erasmus_jugendkonferenzen"/>Erasmus+ Jugendkonferenzen<text:bookmark-end text:name="__RefHeading___erasmus_jugendkonferenzen_1"/><text:bookmark-end text:name="erasmus_jugendkonferenzen"/></text:h>
      <text:p text:style-name="Text_20_body">Dieser Bereich befindet sich in Bearbei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9::08:53</meta:creation-date>
    <dc:creator>Generated</dc:creator>
    <dc:date>2026-06-27T09::08:53</dc:date>
    <dc:language>en-US</dc:language>
    <meta:editing-cycles>1</meta:editing-cycles>
    <meta:editing-duration>PT0S</meta:editing-duration>
    <dc:title>portfolio:ausserunterrichtliches:erasmus:start</dc:title>
  </office:meta>
</office:document-meta>
</file>