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ausserunterrichtliches:firmen:start"/><text:bookmark-start text:name="__RefHeading___bildungspartnerschaften_-_partnerschulen_und_unternehmen_1"/><text:bookmark-start text:name="bildungspartnerschaften_-_partnerschulen_und_unternehmen"/>Bildungspartnerschaften - Partnerschulen und Unternehmen<text:bookmark-end text:name="__RefHeading___bildungspartnerschaften_-_partnerschulen_und_unternehmen_1"/><text:bookmark-end text:name="bildungspartnerschaften_-_partnerschulen_und_unternehmen"/></text:h>
      <text:p text:style-name="Text_20_body">Schule ist ein Teil der Gesellschaft. Eine Öffnung des Unterrichts ist daher ein wichtiger Beitrag, unsere Schülerinnen und Schüler auf die Zeit nach dem Abitur vorzubereiten. Aus diesem Grund kooperiert das Gymnasium Rutesheim mit außerschulischen Partnern. Hier finden Sie Informationen Partnerschulen und Unternehmen/ Firmen. Weiteres finden Sie unter <text:a xlink:type="simple" xlink:href="https://portfolio.gymnasium-rutesheim.de/portfolio:ausserunterrichtliches:institutionen_auszeichnungen:start" text:style-name="Internet_20_link" text:visited-style-name="Visited_20_Internet_20_Link">Bildungspartnerschaften - Institutionen und Auszeichnungen</text:a>.</text:p>
      <text:h text:style-name="Heading_20_2" text:outline-level="2"><text:bookmark-start text:name="__RefHeading___auslaendische_schulen_2"/><text:bookmark-start text:name="auslaendische_schulen"/>Ausländische Schulen<text:bookmark-end text:name="__RefHeading___auslaendische_schulen_2"/><text:bookmark-end text:name="auslaendische_schulen"/></text:h>
      <text:p text:style-name="Text_20_body">Das Gymnasium Rutesheim unterhält Schulpartnerschaften, um den Schülerinnen und Schülern die Teilnahme an von unseren Lehrkräften pädagogisch begleiteten Schüleraustauschmaßnahmen zu ermöglichen. Ein Schüleraustausch stärkt nicht nur die Sprachkenntnis, sondern erweitert auch die interkulturelle Kompetenz. Vor dem Hintergrund einer zunehmenden Globalisierung ist dies eine wichtige Horizonterweiterung. </text:p>
      <text:list text:style-name="List_20_1" text:continue-numbering="false">
        <text:list-item>
          <text:p text:style-name="List_20_1_Content_First"> Indien: Sacred Heart Public School, Kerala, Changanacherry  <text:line-break/></text:p>
        </text:list-item>
        <text:list-item>
          <text:p text:style-name="List_20_1_Content"> USA: Centennial High School, Boise, Idaho <text:line-break/></text:p>
        </text:list-item>
        <text:list-item>
          <text:p text:style-name="List_20_1_Content"> Großbritannien: Kew House School, London</text:p>
        </text:list-item>
        <text:list-item>
          <text:p text:style-name="List_20_1_Content"> Niederlande</text:p>
        </text:list-item>
        <text:list-item>
          <text:p text:style-name="List_20_1_Content"> Frankreich</text:p>
        </text:list-item>
        <text:list-item>
          <text:p text:style-name="List_20_1_Content"> Spanien</text:p>
        </text:list-item>
        <text:list-item>
          <text:p text:style-name="List_20_1_Content"> Tschechien</text:p>
        </text:list-item>
        <text:list-item>
          <text:p text:style-name="List_20_1_Content"> Polen</text:p>
        </text:list-item>
        <text:list-item>
          <text:p text:style-name="List_20_1_Content_Last"> Italien</text:p>
        </text:list-item>
      </text:list>
      <text:h text:style-name="Heading_20_2" text:outline-level="2"><text:bookmark-start text:name="__RefHeading___sonstige_schul-_und_bildungspartnerschaften_3"/><text:bookmark-start text:name="sonstige_schul-_und_bildungspartnerschaften"/>Sonstige Schul- und Bildungspartnerschaften<text:bookmark-end text:name="__RefHeading___sonstige_schul-_und_bildungspartnerschaften_3"/><text:bookmark-end text:name="sonstige_schul-_und_bildungspartnerschaften"/></text:h>
      <text:p text:style-name="Text_20_body">Durch die Kooperation mit anderen Schulen verspricht sich das Gymnasium Rutesheim Impulse für die Schulentwicklung.</text:p>
      <text:p text:style-name="Text_20_body">•	Heinrich-Steinhöwel-Schule Weil der Stadt <text:line-break/>
•	Realschule Rutesheim</text:p>
      <text:h text:style-name="Heading_20_2" text:outline-level="2"><text:bookmark-start text:name="__RefHeading___unternehmenspartnerschaften_4"/><text:bookmark-start text:name="unternehmenspartnerschaften"/>Unternehmenspartnerschaften<text:bookmark-end text:name="__RefHeading___unternehmenspartnerschaften_4"/><text:bookmark-end text:name="unternehmenspartnerschaften"/></text:h>
      <text:p text:style-name="Text_20_body">Das Gymnasium Rutesheim unterhält im Rahmen seines Berufs- und Studienorientierungskonzepts Partnerschaften mit Unternehmen. Die  reale Begegnung mit der Arbeitswelt unterstützt die Schülerinnen und Schüler bei ihrer Berufsentscheidung und ist ein wichtiger Bestandteil der ökonomischen Bildung. </text:p>
      <text:p text:style-name="Text_20_body">Unternehmen:</text:p>
      <text:list text:style-name="List_20_1" text:continue-numbering="false">
        <text:list-item>
          <text:p text:style-name="List_20_1_Content_First"> Robert Bosch GmbH, Schwieberdingen</text:p>
        </text:list-item>
        <text:list-item>
          <text:p text:style-name="List_20_1_Content"> Joysonquin Automotive Systems GmbH, Rutesheim </text:p>
        </text:list-item>
        <text:list-item>
          <text:p text:style-name="List_20_1_Content"> Voith Turbo H + L Hydraulic GmbH &amp; Co KG, Rutesheim</text:p>
        </text:list-item>
        <text:list-item>
          <text:p text:style-name="List_20_1_Content"> Trumpf GmbH &amp; Co. KG, Ditzingen</text:p>
        </text:list-item>
        <text:list-item>
          <text:p text:style-name="List_20_1_Content_Last"> Vector Informatik GmbH, Stuttgart</text:p>
        </text:list-item>
      </text:list>
      <text:p text:style-name="Text_20_body">Sonstige:</text:p>
      <text:list text:style-name="List_20_1" text:continue-numbering="false">
        <text:list-item>
          <text:p text:style-name="List_20_1_Content_First"> Stadt Rutesheim <text:line-break/></text:p>
        </text:list-item>
        <text:list-item>
          <text:p text:style-name="List_20_1_Content"> Kreissparkasse Böblingen <text:line-break/></text:p>
        </text:list-item>
        <text:list-item>
          <text:p text:style-name="List_20_1_Content"> Krankenhaus Leonberg</text:p>
        </text:list-item>
        <text:list-item>
          <text:p text:style-name="List_20_1_Content_Last"> Vector Stift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9T07::28:00</meta:creation-date>
    <dc:creator>Generated</dc:creator>
    <dc:date>2026-05-19T07::28:00</dc:date>
    <dc:language>en-US</dc:language>
    <meta:editing-cycles>1</meta:editing-cycles>
    <meta:editing-duration>PT0S</meta:editing-duration>
    <dc:title>portfolio:ausserunterrichtliches:firmen:start</dc:title>
  </office:meta>
</office:document-meta>
</file>