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ausserunterrichtliches:institutionen_auszeichnungen:start"/><text:bookmark-start text:name="__RefHeading___bildungspartnerschaften_-_institutionen_und_auszeichnungen_1"/><text:bookmark-start text:name="bildungspartnerschaften_-_institutionen_und_auszeichnungen"/>Bildungspartnerschaften - Institutionen und Auszeichnungen<text:bookmark-end text:name="__RefHeading___bildungspartnerschaften_-_institutionen_und_auszeichnungen_1"/><text:bookmark-end text:name="bildungspartnerschaften_-_institutionen_und_auszeichnungen"/></text:h>
      <text:p text:style-name="Text_20_body">Für ein professionelles und breites Angebot kooperiert das Gymnasium Rutesheim neben Firmen und Unternehmen mit weiteren Institutionen. Die Qualität einzelner Bereiche wird durch regelmäßige Zertifizierung durch externe Partner ausgezeichnet.</text:p>
      <text:h text:style-name="Heading_20_2" text:outline-level="2"><text:bookmark-start text:name="__RefHeading___institutionen_2"/><text:bookmark-start text:name="institutionen"/>Institutionen<text:bookmark-end text:name="__RefHeading___institutionen_2"/><text:bookmark-end text:name="institutionen"/></text:h>
      <text:list text:style-name="List_20_1" text:continue-numbering="false">
        <text:list-item>
          <text:p text:style-name="List_20_1_Content_First"> Evangelisches Jugendwerk Leonberg</text:p>
        </text:list-item>
        <text:list-item>
          <text:p text:style-name="List_20_1_Content"> Handballverein SKV Rutesheim</text:p>
        </text:list-item>
        <text:list-item>
          <text:p text:style-name="List_20_1_Content"> Tennisverein TC Rutesheim</text:p>
        </text:list-item>
        <text:list-item>
          <text:p text:style-name="List_20_1_Content"> Judoschule Baur Leonberg</text:p>
        </text:list-item>
        <text:list-item>
          <text:p text:style-name="List_20_1_Content_Last"> Erlebnispädagogin Frau Krämer, Rutesheim</text:p>
        </text:list-item>
      </text:list>
      <text:h text:style-name="Heading_20_2" text:outline-level="2"><text:bookmark-start text:name="__RefHeading___auszeichnungen_3"/><text:bookmark-start text:name="auszeichnungen"/>Auszeichnungen<text:bookmark-end text:name="__RefHeading___auszeichnungen_3"/><text:bookmark-end text:name="auszeichnungen"/></text:h>
      <text:list text:style-name="List_20_1" text:continue-numbering="false">
        <text:list-item>
          <text:p text:style-name="List_20_1_Content_First"> <text:a xlink:type="simple" xlink:href="https://www.boris-bw.de/" text:style-name="Internet_20_link" text:visited-style-name="Visited_20_Internet_20_Link">Boris Siegel</text:a></text:p>
        </text:list-item>
        <text:list-item>
          <text:p text:style-name="List_20_1_Content"> <text:a xlink:type="simple" xlink:href="https://mintzukunftschaffen.de/digitale-schule-2/" text:style-name="Internet_20_link" text:visited-style-name="Visited_20_Internet_20_Link">Digitale Schule</text:a></text:p>
        </text:list-item>
        <text:list-item>
          <text:p text:style-name="List_20_1_Content"> <text:a xlink:type="simple" xlink:href="https://www.kmk-pad.org/programme/erasmusplus/2014-2020/leitaktion-2-schulpartnerschaften.html" text:style-name="Internet_20_link" text:visited-style-name="Visited_20_Internet_20_Link">Erasmus +</text:a></text:p>
        </text:list-item>
        <text:list-item>
          <text:p text:style-name="List_20_1_Content"> <text:a xlink:type="simple" xlink:href="https://www.junior-programme.de/startseite" text:style-name="Internet_20_link" text:visited-style-name="Visited_20_Internet_20_Link"> Junior Premium Schule</text:a></text:p>
        </text:list-item>
        <text:list-item>
          <text:p text:style-name="List_20_1_Content"> <text:a xlink:type="simple" xlink:href="https://mintzukunftschaffen.de/mint-freundliche-schule-2/" text:style-name="Internet_20_link" text:visited-style-name="Visited_20_Internet_20_Link">MINT-freundliche Schule</text:a></text:p>
        </text:list-item>
        <text:list-item>
          <text:p text:style-name="List_20_1_Content"> <text:a xlink:type="simple" xlink:href="https://www.schule-ohne-rassismus.org/" text:style-name="Internet_20_link" text:visited-style-name="Visited_20_Internet_20_Link">Schule ohne Rassismus - Schule mit Courage</text:a></text:p>
        </text:list-item>
        <text:list-item>
          <text:p text:style-name="List_20_1_Content_Last"> <text:a xlink:type="simple" xlink:href="http://praevention-in-der-schule-bw.de/,Lde/Startseite/stark_staerker_WIR_" text:style-name="Internet_20_link" text:visited-style-name="Visited_20_Internet_20_Link">stark.stärker.WI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7T07::41:51</meta:creation-date>
    <dc:creator>Generated</dc:creator>
    <dc:date>2026-07-17T07::41:51</dc:date>
    <dc:language>en-US</dc:language>
    <meta:editing-cycles>1</meta:editing-cycles>
    <meta:editing-duration>PT0S</meta:editing-duration>
    <dc:title>portfolio:ausserunterrichtliches:institutionen_auszeichnungen:start</dc:title>
  </office:meta>
</office:document-meta>
</file>