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folio:orga:gremien:elternarbeit:start"/><text:bookmark-start text:name="__RefHeading___elternarbeit_1"/><text:bookmark-start text:name="elternarbeit"/>Elternarbeit<text:bookmark-end text:name="__RefHeading___elternarbeit_1"/><text:bookmark-end text:name="elternarbeit"/></text:h>
      <text:p text:style-name="Text_20_body">Der Elternbeirat ist die Vertretung der Eltern der Schülerinnen und Schüler unserer Schule <text:a xlink:type="simple" xlink:href="https://www.landesrecht-bw.de/jportal/?quelle=jlink&amp;query=SchulG+BW+%C2%A7+57&amp;psml=bsbawueprod.psml&amp;max=true" text:style-name="Internet_20_link" text:visited-style-name="Visited_20_Internet_20_Link">§57 SchG</text:a> .</text:p>
      <text:h text:style-name="Heading_20_2" text:outline-level="2"><text:bookmark-start text:name="__RefHeading___elternbeirat_schuljahr_2025_26_2"/><text:bookmark-start text:name="elternbeirat_schuljahr_2025_26"/>Elternbeirat Schuljahr 2025/26<text:bookmark-end text:name="__RefHeading___elternbeirat_schuljahr_2025_26_2"/><text:bookmark-end text:name="elternbeirat_schuljahr_2025_26"/></text:h>
      <text:list text:style-name="List_20_1" text:continue-numbering="false">
        <text:list-item>
          <text:p text:style-name="List_20_1_Content_First"> Elternbeiratsvorsitzender Ingo Jatzek <text:a xlink:type="simple" xlink:href="mailto:ebv@GymRut.de" text:style-name="Internet_20_link" text:visited-style-name="Visited_20_Internet_20_Link">ebv@GymRut.de</text:a></text:p>
        </text:list-item>
        <text:list-item>
          <text:p text:style-name="List_20_1_Content_Last"> Stv. Elternbeiratsvorsitzender  Thorsten Schütt</text:p>
        </text:list-item>
      </text:list>
      <text:p text:style-name="Text_20_body"><text:a xlink:type="simple" xlink:href="http://www.leb-bw.de/" text:style-name="Internet_20_link" text:visited-style-name="Visited_20_Internet_20_Link">Landeselternbeirat Baden-Württemberg</text:a></text:p>
      <text:h text:style-name="Heading_20_3" text:outline-level="3"><text:bookmark-start text:name="__RefHeading___elternvertreter_innen_3"/><text:bookmark-start text:name="elternvertreter_innen"/>Elternvertreter/innen<text:bookmark-end text:name="__RefHeading___elternvertreter_innen_3"/><text:bookmark-end text:name="elternvertreter_innen"/></text:h>
      <text:list text:style-name="List_20_1" text:continue-numbering="false">
        <text:list-item>
          <text:p text:style-name="List_20_1_Content_First"> <text:a xlink:type="simple" xlink:href="https://portfolio.gymnasium-rutesheim.de/portfolio:orga:gremien:elternarbeit:2024_01_23_leitfaden_fuer_elternvertreter.pdf" text:style-name="Internet_20_link" text:visited-style-name="Visited_20_Internet_20_Link"> Leitfaden für Elternvertreter/innen</text:a></text:p>
        </text:list-item>
        <text:list-item>
          <text:p text:style-name="List_20_1_Content"> <text:a xlink:type="simple" xlink:href="https://portfolio.gymnasium-rutesheim.de/portfolio:orga:gremien:elternarbeit:2020_10_10_einladung_klassenpflegschaft.docx" text:style-name="Internet_20_link" text:visited-style-name="Visited_20_Internet_20_Link">Einladung Klassenpflegschaft</text:a></text:p>
        </text:list-item>
        <text:list-item>
          <text:p text:style-name="List_20_1_Content_Last"> <text:a xlink:type="simple" xlink:href="https://portfolio.gymnasium-rutesheim.de/portfolio:orga:gremien:elternarbeit:2024_elterninfo-fuer-gewaehlte-elternvertreterinnen-und-elternvertreter-2024_2025_bf.pdf" text:style-name="Internet_20_link" text:visited-style-name="Visited_20_Internet_20_Link"> Informationen des Kultusministeriums für Elternvertreter(innen)</text:a></text:p>
        </text:list-item>
      </text:list>
      <text:h text:style-name="Heading_20_3" text:outline-level="3"><text:bookmark-start text:name="__RefHeading___busbefoerderung_4"/><text:bookmark-start text:name="busbefoerderung"/>Busbeförderung<text:bookmark-end text:name="__RefHeading___busbefoerderung_4"/><text:bookmark-end text:name="busbefoerderung"/></text:h>
      <text:p text:style-name="Text_20_body">Unsere Ansprechpartner im Schuljahr 2025/26:</text:p>
      <text:list text:style-name="List_20_1" text:continue-numbering="false">
        <text:list-item>
          <text:p text:style-name="List_20_1_Content_First"> für die bisherigen Linien der Firma Seitter Mobility-Service : Roland Rometsch  <text:a xlink:type="simple" xlink:href="mailto:busbeauftragte-seitter@gmx.de" text:style-name="Internet_20_link" text:visited-style-name="Visited_20_Internet_20_Link">busbeauftragte-seitter@gmx.de</text:a> <text:line-break/> </text:p>
        </text:list-item>
        <text:list-item>
          <text:p text:style-name="List_20_1_Content_Last"> für die Linie Wöhr: 	Katja Wieland <text:a xlink:type="simple" xlink:href="mailto:busbeauftragte-woehr@gmx.de" text:style-name="Internet_20_link" text:visited-style-name="Visited_20_Internet_20_Link">busbeauftragte-woehr@gmx.de</text:a></text:p>
        </text:list-item>
      </text:list>
      <text:list text:style-name="List_20_1" text:continue-numbering="false">
        <text:list-item>
          <text:p text:style-name="List_20_1_Content_First"> <text:a xlink:type="simple" xlink:href="https://portfolio.gymnasium-rutesheim.de/portfolio:orga:gremien:elternarbeit:2025_10_21_busleitfaden.pdf" text:style-name="Internet_20_link" text:visited-style-name="Visited_20_Internet_20_Link">Busleitfaden</text:a></text:p>
        </text:list-item>
        <text:list-item>
          <text:p text:style-name="List_20_1_Content_Last"><text:a xlink:type="simple" xlink:href="https://portfolio.gymnasium-rutesheim.de/portfolio:orga:schulbeschreibung:gelaende_plaene:start#busanbindung" text:style-name="Internet_20_link" text:visited-style-name="Visited_20_Internet_20_Link">Fahrplan seit 07.03.2022 und weitere Informationen</text:a></text:p>
        </text:list-item>
      </text:list>
      <text:h text:style-name="Heading_20_3" text:outline-level="3"><text:bookmark-start text:name="__RefHeading___patenkindprogramm_5"/><text:bookmark-start text:name="patenkindprogramm"/>Patenkindprogramm<text:bookmark-end text:name="__RefHeading___patenkindprogramm_5"/><text:bookmark-end text:name="patenkindprogramm"/></text:h>
      <text:p text:style-name="Text_20_body">Die Leitgedanken hinter dem Patenkindprogramm finden Sie auf unserer <text:a xlink:type="simple" xlink:href="https://www.gymnasium-rutesheim.de/beitrag/patenkindprogramm/" text:style-name="Internet_20_link" text:visited-style-name="Visited_20_Internet_20_Link"> Homepage</text:a>. Erstmalig informiert werden die Eltern über dieses Programm auf dem ersten Klassenpflegschaftsabend in Klasse 5.</text:p>
      <text:p text:style-name="Text_20_body">Aufgaben der Elternvertreter/-innen bei diesem Patenkindprogramm:</text:p>
      <text:list text:style-name="List_20_1" text:continue-numbering="false">
        <text:list-item>
          <text:p text:style-name="List_20_1_Content_First"> Unterstützung der Klasse bei den Aktionen zum Sammeln des Spendengeldes</text:p>
        </text:list-item>
        <text:list-item>
          <text:p text:style-name="List_20_1_Content"> Absprache mit der Klassenlehrkraft über geplante Aktionen</text:p>
        </text:list-item>
        <text:list-item>
          <text:p text:style-name="List_20_1_Content"> Thematisierung und Organisation der Spendenaktion auf den Klassenpflegschaftsabenden (Bsp. Stand auf Weihnachtsmarkt, Kuchenverkauf vor Hagebau (vorher anfragen) etc.)</text:p>
        </text:list-item>
        <text:list-item>
          <text:p text:style-name="List_20_1_Content"> Überweisung des Spendengeldes in Absprache mit der Klassenlehrkraft bis zum 31.März des jeweiligen Jahres an Klassenkonto Bert Sautter, IBAN: DE69 6035 0130 1001 6946 27, BIC: BBKRDE6BXXX Verwendungszweck: Patenkind Kl. 00x</text:p>
        </text:list-item>
        <text:list-item>
          <text:p text:style-name="List_20_1_Content_Last"> Überwiesen werden immer 110€ pro Kind und Jahr. Mögliche Überschüsse werden vorerst als Rücklage zurückgehalt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6T06::12:58</meta:creation-date>
    <dc:creator>Generated</dc:creator>
    <dc:date>2026-06-26T06::12:58</dc:date>
    <dc:language>en-US</dc:language>
    <meta:editing-cycles>1</meta:editing-cycles>
    <meta:editing-duration>PT0S</meta:editing-duration>
    <dc:title>portfolio:orga:gremien:elternarbeit:start</dc:title>
  </office:meta>
</office:document-meta>
</file>