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orga:gremien:schulkonferenz:start"/><text:bookmark-start text:name="__RefHeading___schulkonferenz_1"/><text:bookmark-start text:name="schulkonferenz"/>Schulkonferenz<text:bookmark-end text:name="__RefHeading___schulkonferenz_1"/><text:bookmark-end text:name="schulkonferenz"/></text:h>
      <text:h text:style-name="Heading_20_4" text:outline-level="4"><text:bookmark-start text:name="__RefHeading___schulkonferenz_schuljahr_2025_26_2"/><text:bookmark-start text:name="schulkonferenz_schuljahr_2025_26"/>Schulkonferenz Schuljahr 2025/26<text:bookmark-end text:name="__RefHeading___schulkonferenz_schuljahr_2025_26_2"/><text:bookmark-end text:name="schulkonferenz_schuljahr_2025_26"/></text:h>
      <text:p text:style-name="Text_20_body">Die Schulkonferenz ist das gemeinsame Organ der Schule. Sie hat die Aufgabe, das Zusammenwirken von Schulleitung, Lehrern, Eltern, Schülern und der für die Berufserziehung Mitverantwortlichen zu fördern, bei Meinungsverschiedenheiten zu vermitteln sowie über Angelegenheiten, die für die Schule von wesentlicher Bedeutung sind, zu beraten und nach dem Schulgesetz SchG § 47 zu beschließen.</text:p>
      <text:h text:style-name="Heading_20_4" text:outline-level="4"><text:bookmark-start text:name="__RefHeading___vorsitzender_der_schulkonferenz_3"/><text:bookmark-start text:name="vorsitzender_der_schulkonferenz"/>Vorsitzender der Schulkonferenz:<text:bookmark-end text:name="__RefHeading___vorsitzender_der_schulkonferenz_3"/><text:bookmark-end text:name="vorsitzender_der_schulkonferenz"/></text:h>
      <text:p text:style-name="Text_20_body">Schulleiter Jürgen Schwarz</text:p>
      <text:h text:style-name="Heading_20_4" text:outline-level="4"><text:bookmark-start text:name="__RefHeading___lehrkraefte_4"/><text:bookmark-start text:name="lehrkraefte"/>Lehrkräfte:<text:bookmark-end text:name="__RefHeading___lehrkraefte_4"/><text:bookmark-end text:name="lehrkraefte"/></text:h>
      <text:p text:style-name="Text_20_body">Eric Buchhold<text:line-break/>
Linda Rebmann<text:line-break/>
Carolin Reichel<text:line-break/></text:p>
      <text:p text:style-name="Text_20_body">Stv. Lehrkräfte:<text:line-break/>
Simon Becker<text:line-break/>
Theresa Christmann<text:line-break/>
Sybille Jahrmärker<text:line-break/></text:p>
      <text:h text:style-name="Heading_20_4" text:outline-level="4"><text:bookmark-start text:name="__RefHeading___eltern_5"/><text:bookmark-start text:name="eltern"/>Eltern:<text:bookmark-end text:name="__RefHeading___eltern_5"/><text:bookmark-end text:name="eltern"/></text:h>
      <text:p text:style-name="Text_20_body">Ingo Jatzek - Elternbeiratsvorsitzender<text:line-break/>
Jutta Hummel<text:line-break/>
Melanie Joel<text:line-break/>
Senol Sahin<text:line-break/></text:p>
      <text:p text:style-name="Text_20_body">Stv. Eltern:<text:line-break/>
Claudia Crapanzano<text:line-break/>
Francis Niehues<text:line-break/>
Nadja Quartz<text:line-break/></text:p>
      <text:h text:style-name="Heading_20_4" text:outline-level="4"><text:bookmark-start text:name="__RefHeading___schuelervertreter_6"/><text:bookmark-start text:name="schuelervertreter"/>Schülervertreter:<text:bookmark-end text:name="__RefHeading___schuelervertreter_6"/><text:bookmark-end text:name="schuelervertreter"/></text:h>
      <text:p text:style-name="Text_20_body">Samuel Schilling - Schülersprecher (J2)<text:line-break/>
Ana Dengel (J1)<text:line-break/>
Ole Hahn (J1)<text:line-break/>
Sophie Kappler (J1)<text:line-break/></text:p>
      <text:p text:style-name="Text_20_body">Stv. Schüler:<text:line-break/>
Niko Deiner (7d)<text:line-break/>
Leven Hansis (J2)<text:line-break/>
Lilly Melzig (J1)<text:line-break/>
Louna-Alison Tchassem Kamhoua (8c)<text:line-break/></text:p>
      <text:h text:style-name="Heading_20_4" text:outline-level="4"><text:bookmark-start text:name="__RefHeading___aufgaben_der_schulkonferenz_7"/><text:bookmark-start text:name="aufgaben_der_schulkonferenz"/>Aufgaben der Schulkonferenz:<text:bookmark-end text:name="__RefHeading___aufgaben_der_schulkonferenz_7"/><text:bookmark-end text:name="aufgaben_der_schulkonferenz"/></text:h>
      <text:h text:style-name="Heading_20_4" text:outline-level="4"><text:bookmark-start text:name="__RefHeading___entscheidung_8"/><text:bookmark-start text:name="entscheidung"/>Entscheidung:<text:bookmark-end text:name="__RefHeading___entscheidung_8"/><text:bookmark-end text:name="entscheidung"/></text:h>
      <text:p text:style-name="Text_20_body">Schulpartnerschaften, 5/6 Tage Unterrichtszeit/Woche, allg. Angelegenheiten der Schule, SMV, Stellungnahme gg. Schulträger</text:p>
      <text:h text:style-name="Heading_20_4" text:outline-level="4"><text:bookmark-start text:name="__RefHeading___einverstaendnis_9"/><text:bookmark-start text:name="einverstaendnis"/>Einverständnis:<text:bookmark-end text:name="__RefHeading___einverstaendnis_9"/><text:bookmark-end text:name="einverstaendnis"/></text:h>
      <text:p text:style-name="Text_20_body">Hausordnung, einheitl. Durchführung Rechts-u. Verwaltungsvorschriften, Grundsätze außerunterrichtlicher und schulischer Veranstaltungen</text:p>
      <text:h text:style-name="Heading_20_4" text:outline-level="4"><text:bookmark-start text:name="__RefHeading___anhoerung_10"/><text:bookmark-start text:name="anhoerung"/>Anhörung:<text:bookmark-end text:name="__RefHeading___anhoerung_10"/><text:bookmark-end text:name="anhoerung"/></text:h>
      <text:p text:style-name="Text_20_body">Beschlüsse GLK, allg. Fragen zu Erziehung und Unterricht, Verwendung v. Haushaltsmitteln, Schulversuche, Änderung Schulart</text:p>
      <text:h text:style-name="Heading_20_4" text:outline-level="4"><text:bookmark-start text:name="__RefHeading___empfehlungen_11"/><text:bookmark-start text:name="empfehlungen"/>Empfehlungen:<text:bookmark-end text:name="__RefHeading___empfehlungen_11"/><text:bookmark-end text:name="empfehlungen"/></text:h>
      <text:p text:style-name="Text_20_body">Schlichtungsorgan, Schulleiterbesetzung, Besetzungsvorschl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5::47:55</meta:creation-date>
    <dc:creator>Generated</dc:creator>
    <dc:date>2026-06-13T15::47:55</dc:date>
    <dc:language>en-US</dc:language>
    <meta:editing-cycles>1</meta:editing-cycles>
    <meta:editing-duration>PT0S</meta:editing-duration>
    <dc:title>portfolio:orga:gremien:schulkonferenz:start</dc:title>
  </office:meta>
</office:document-meta>
</file>