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rtfolio:orga:gremien:schulkonferenz:start"/><text:bookmark-start text:name="__RefHeading___schulkonferenz_1"/><text:bookmark-start text:name="schulkonferenz"/>Schulkonferenz<text:bookmark-end text:name="__RefHeading___schulkonferenz_1"/><text:bookmark-end text:name="schulkonferenz"/></text:h>
      <text:h text:style-name="Heading_20_4" text:outline-level="4"><text:bookmark-start text:name="__RefHeading___schulkonferenz_schuljahr_2024_25_2"/><text:bookmark-start text:name="schulkonferenz_schuljahr_2024_25"/>Schulkonferenz Schuljahr 2024/25<text:bookmark-end text:name="__RefHeading___schulkonferenz_schuljahr_2024_25_2"/><text:bookmark-end text:name="schulkonferenz_schuljahr_2024_25"/></text:h>
      <text:p text:style-name="Text_20_body">Die Schulkonferenz ist das gemeinsame Organ der Schule. Sie hat die Aufgabe, das Zusammenwirken von Schulleitung, Lehrern, Eltern, Schülern und der für die Berufserziehung Mitverantwortlichen zu fördern, bei Meinungsverschiedenheiten zu vermitteln sowie über Angelegenheiten, die für die Schule von wesentlicher Bedeutung sind, zu beraten und nach dem Schulgesetz SchG § 47 zu beschließen.</text:p>
      <text:h text:style-name="Heading_20_4" text:outline-level="4"><text:bookmark-start text:name="__RefHeading___vorsitzender_der_schulkonferenz_3"/><text:bookmark-start text:name="vorsitzender_der_schulkonferenz"/>Vorsitzender der Schulkonferenz:<text:bookmark-end text:name="__RefHeading___vorsitzender_der_schulkonferenz_3"/><text:bookmark-end text:name="vorsitzender_der_schulkonferenz"/></text:h>
      <text:p text:style-name="Text_20_body">Schulleiter Jürgen Schwarz</text:p>
      <text:h text:style-name="Heading_20_4" text:outline-level="4"><text:bookmark-start text:name="__RefHeading___lehrkraefte_4"/><text:bookmark-start text:name="lehrkraefte"/>Lehrkräfte:<text:bookmark-end text:name="__RefHeading___lehrkraefte_4"/><text:bookmark-end text:name="lehrkraefte"/></text:h>
      <text:p text:style-name="Text_20_body">Tamara Brändlin<text:line-break/>
Ruben Gunzenhäuser<text:line-break/>
Benjamin Löw<text:line-break/></text:p>
      <text:p text:style-name="Text_20_body">Stv. Lehrkräfte:<text:line-break/>
Patrick Polling<text:line-break/>
Slawa Samusev<text:line-break/>
Petra Üffing<text:line-break/></text:p>
      <text:h text:style-name="Heading_20_4" text:outline-level="4"><text:bookmark-start text:name="__RefHeading___eltern_5"/><text:bookmark-start text:name="eltern"/>Eltern:<text:bookmark-end text:name="__RefHeading___eltern_5"/><text:bookmark-end text:name="eltern"/></text:h>
      <text:p text:style-name="Text_20_body">Ingo Jatzek - Elternbeiratsvorsitzender<text:line-break/>
Jutta Hummel<text:line-break/>
Matthias Raiber<text:line-break/>
Senol Sahin<text:line-break/></text:p>
      <text:p text:style-name="Text_20_body">Stv. Eltern:<text:line-break/>
Claudia Crapanzano<text:line-break/>
Thorsten Schütt<text:line-break/>
Inge Simon<text:line-break/>
Antje Richter<text:line-break/></text:p>
      <text:h text:style-name="Heading_20_4" text:outline-level="4"><text:bookmark-start text:name="__RefHeading___schuelervertreter_6"/><text:bookmark-start text:name="schuelervertreter"/>Schülervertreter:<text:bookmark-end text:name="__RefHeading___schuelervertreter_6"/><text:bookmark-end text:name="schuelervertreter"/></text:h>
      <text:p text:style-name="Text_20_body">Kai Ernzer - Schülersprecher (J1)<text:line-break/>
Kilian Kirchherr (J1)<text:line-break/>
Ana Dengel (J1)<text:line-break/>
Julia Hölter (J2)<text:line-break/></text:p>
      <text:p text:style-name="Text_20_body">Stv. Schüler:<text:line-break/>
Ann Kathrin Lein (J2)<text:line-break/>
Oscar Nittner (9b)<text:line-break/>
Nick Schaarschmidt (J1)<text:line-break/>
Samantha Chen (8a)</text:p>
      <text:h text:style-name="Heading_20_4" text:outline-level="4"><text:bookmark-start text:name="__RefHeading___aufgaben_der_schulkonferenz_7"/><text:bookmark-start text:name="aufgaben_der_schulkonferenz"/>Aufgaben der Schulkonferenz:<text:bookmark-end text:name="__RefHeading___aufgaben_der_schulkonferenz_7"/><text:bookmark-end text:name="aufgaben_der_schulkonferenz"/></text:h>
      <text:h text:style-name="Heading_20_4" text:outline-level="4"><text:bookmark-start text:name="__RefHeading___entscheidung_8"/><text:bookmark-start text:name="entscheidung"/>Entscheidung:<text:bookmark-end text:name="__RefHeading___entscheidung_8"/><text:bookmark-end text:name="entscheidung"/></text:h>
      <text:p text:style-name="Text_20_body">Schulpartnerschaften, 5/6 Tage Unterrichtszeit/Woche, allg. Angelegenheiten der Schule, SMV, Stellungnahme gg. Schulträger</text:p>
      <text:h text:style-name="Heading_20_4" text:outline-level="4"><text:bookmark-start text:name="__RefHeading___einverstaendnis_9"/><text:bookmark-start text:name="einverstaendnis"/>Einverständnis:<text:bookmark-end text:name="__RefHeading___einverstaendnis_9"/><text:bookmark-end text:name="einverstaendnis"/></text:h>
      <text:p text:style-name="Text_20_body">Hausordnung, einheitl. Durchführung Rechts-u. Verwaltungsvorschriften, Grundsätze außerunterrichtlicher und schulischer Veranstaltungen</text:p>
      <text:h text:style-name="Heading_20_4" text:outline-level="4"><text:bookmark-start text:name="__RefHeading___anhoerung_10"/><text:bookmark-start text:name="anhoerung"/>Anhörung:<text:bookmark-end text:name="__RefHeading___anhoerung_10"/><text:bookmark-end text:name="anhoerung"/></text:h>
      <text:p text:style-name="Text_20_body">Beschlüsse GLK, allg. Fragen zu Erziehung und Unterricht, Verwendung v. Haushaltsmitteln, Schulversuche, Änderung Schulart</text:p>
      <text:h text:style-name="Heading_20_4" text:outline-level="4"><text:bookmark-start text:name="__RefHeading___empfehlungen_11"/><text:bookmark-start text:name="empfehlungen"/>Empfehlungen:<text:bookmark-end text:name="__RefHeading___empfehlungen_11"/><text:bookmark-end text:name="empfehlungen"/></text:h>
      <text:p text:style-name="Text_20_body">Schlichtungsorgan, Schulleiterbesetzung, Besetzungsvorschla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09::10:45</meta:creation-date>
    <dc:creator>Generated</dc:creator>
    <dc:date>2025-06-06T09::10:45</dc:date>
    <dc:language>en-US</dc:language>
    <meta:editing-cycles>1</meta:editing-cycles>
    <meta:editing-duration>PT0S</meta:editing-duration>
    <dc:title>portfolio:orga:gremien:schulkonferenz:start</dc:title>
  </office:meta>
</office:document-meta>
</file>