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kontakt:start"/><text:bookmark-start text:name="__RefHeading___kontakt_1"/><text:bookmark-start text:name="kontakt"/>Kontakt<text:bookmark-end text:name="__RefHeading___kontakt_1"/><text:bookmark-end text:name="kontakt"/></text:h>
      <text:p text:style-name="Text_20_body">Für allgemeine Anfragen wenden Sie sich bitte an unser Sekretariat. Die Sekretärinnen Frau Hemminger, Frau Fischer und Frau Miederhoff helfen Ihnen gerne weiter <text:a xlink:type="simple" xlink:href="mailto:sekretariat@gymnasium-rutesheim.de" text:style-name="Internet_20_link" text:visited-style-name="Visited_20_Internet_20_Link">sekretariat@gymnasium-rutesheim.de</text:a>. Als Eltern geben Sie dabei bitte stets den vollen Namen Ihres Kindes und die Klasse an, sodass wir Ihr Anliegen schneller bearbeiten können. <text:line-break/>
Haben Sie spezielle Anliegen an die Fach- oder Klassenlehrkräfte, kontaktieren Sie diese bitte direkt über die</text:p>
      <text:p text:style-name="Text_20_body"><text:span text:style-name="Strong_20_Emphasis"> <text:a xlink:type="simple" xlink:href="https://portfolio.gymnasium-rutesheim.de/portfolio:orga:kontakt:2025_05_14_lehrkraefte_mailadressen.pdf" text:style-name="Internet_20_link" text:visited-style-name="Visited_20_Internet_20_Link">dienstliche Mailadresse</text:a></text:span>.</text:p>
      <text:p text:style-name="Text_20_body">Per E-Mail können Sie gerne auch Terminanfragen für ein persönliches Gespräch oder Telefonat stellen. <text:line-break/></text:p>
      <text:h text:style-name="Heading_20_2" text:outline-level="2"><text:bookmark-start text:name="__RefHeading___e-mail-etikette_fuer_schueler_innen_eltern_und_lehrer_innen_2"/><text:bookmark-start text:name="e-mail-etikette_fuer_schueler_innen_eltern_und_lehrer_innen"/>E-Mail-Etikette für Schüler/innen, Eltern und Lehrer/innen<text:bookmark-end text:name="__RefHeading___e-mail-etikette_fuer_schueler_innen_eltern_und_lehrer_innen_2"/><text:bookmark-end text:name="e-mail-etikette_fuer_schueler_innen_eltern_und_lehrer_innen"/></text:h>
      <text:p text:style-name="Text_20_body">Bei E-Mails, aber auch anderen schriftlichen Anschreiben an Eltern, Lehrkräfte oder Unternehmen bitten wir Sie, die üblichen Konventionen zu beachten. </text:p>
      <text:list text:style-name="List_20_1" text:continue-numbering="false">
        <text:list-item>
          <text:p text:style-name="List_20_1_Content_First"> Verwenden Sie einen aussagekräftigen Betreff.<text:line-break/></text:p>
        </text:list-item>
        <text:list-item>
          <text:p text:style-name="List_20_1_Content"> Eine Signatur mit weiteren Absenderangaben ist oft hilfreich.<text:line-break/></text:p>
        </text:list-item>
        <text:list-item>
          <text:p text:style-name="List_20_1_Content"> Elternafragen bitte immer mit Angabe des vollen Schüler/innennamens, der Klasse und des KL-Tandems sowie zustellfähiger Adresse, damit wir Ihr Kind sicher zuordnen können. <text:line-break/></text:p>
        </text:list-item>
        <text:list-item>
          <text:p text:style-name="List_20_1_Content"> Stellen Sie gegebenenfalls auch dar, in welcher Funktion Sie die E-Mail schreiben, z.B. als Vertreter/in einer selbständigen Schülerfirma am Gymnasium oder als Elternvertreter/in. <text:line-break/></text:p>
        </text:list-item>
        <text:list-item>
          <text:p text:style-name="List_20_1_Content_Last"> Stellen Sie die notwendigen Informationen vollständig und klar dar. Oft hilft es, sich an den W-Fragen zu orientieren: Was?, Wann?, Wer?, … 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0::51:12</meta:creation-date>
    <dc:creator>Generated</dc:creator>
    <dc:date>2025-05-19T20::51:12</dc:date>
    <dc:language>en-US</dc:language>
    <meta:editing-cycles>1</meta:editing-cycles>
    <meta:editing-duration>PT0S</meta:editing-duration>
    <dc:title>portfolio:orga:kontakt:start</dc:title>
  </office:meta>
</office:document-meta>
</file>