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-info:start"/><text:bookmark-start text:name="__RefHeading___schul-info_1"/><text:bookmark-start text:name="schul-info"/>Schul-Info<text:bookmark-end text:name="__RefHeading___schul-info_1"/><text:bookmark-end text:name="schul-info"/></text:h>
      <text:p text:style-name="Text_20_body"> In regelmäßigen Abständen, zumeist vor den Ferienabschnitten, informiert die Schulleitung des Gymnasiums Rutesheim die Schulgemeinschaft mit der „Schul-Info“ über das Schulgeschehen.</text:p>
      <text:h text:style-name="Heading_20_4" text:outline-level="4"><text:bookmark-start text:name="__RefHeading___schuljahr_2025_26_2"/><text:bookmark-start text:name="schuljahr_2025_26"/>Schuljahr 2025/26<text:bookmark-end text:name="__RefHeading___schuljahr_2025_26_2"/><text:bookmark-end text:name="schuljahr_2025_26"/></text:h>
      <text:list text:style-name="List_20_1" text:continue-numbering="false">
        <text:list-item>
          <text:p text:style-name="List_20_1_Content_First"> <text:a xlink:type="simple" xlink:href="https://indd.adobe.com/view/66e780ad-7f99-4e2f-8b6f-229f67ab5ceb" text:style-name="Internet_20_link" text:visited-style-name="Visited_20_Internet_20_Link">Schul-Info 03/2026</text:a></text:p>
        </text:list-item>
        <text:list-item>
          <text:p text:style-name="List_20_1_Content"> <text:a xlink:type="simple" xlink:href="https://indd.adobe.com/view/20c7b32c-3754-4bd2-b60e-78af625f2f45" text:style-name="Internet_20_link" text:visited-style-name="Visited_20_Internet_20_Link">Schul-Info 02/2026</text:a></text:p>
        </text:list-item>
        <text:list-item>
          <text:p text:style-name="List_20_1_Content"> <text:a xlink:type="simple" xlink:href="https://indd.adobe.com/view/4f9ddc0f-cf45-4e39-b941-9b70f4204667" text:style-name="Internet_20_link" text:visited-style-name="Visited_20_Internet_20_Link">Schul-Info 01/2026</text:a> </text:p>
        </text:list-item>
        <text:list-item>
          <text:p text:style-name="List_20_1_Content"> <text:a xlink:type="simple" xlink:href="https://indd.adobe.com/view/c959aa85-85de-4ebd-9f11-eadc9b041afa" text:style-name="Internet_20_link" text:visited-style-name="Visited_20_Internet_20_Link">Schul-Info 06/2025</text:a></text:p>
        </text:list-item>
        <text:list-item>
          <text:p text:style-name="List_20_1_Content_Last"> <text:a xlink:type="simple" xlink:href="https://indd.adobe.com/view/c436fcd0-5d02-4ffb-aee6-c138e54d8368" text:style-name="Internet_20_link" text:visited-style-name="Visited_20_Internet_20_Link"> Schul-Info 05/2025</text:a></text:p>
        </text:list-item>
      </text:list>
      <text:h text:style-name="Heading_20_4" text:outline-level="4"><text:bookmark-start text:name="__RefHeading___schuljahr_2024_25_3"/><text:bookmark-start text:name="schuljahr_2024_25"/>Schuljahr 2024/25<text:bookmark-end text:name="__RefHeading___schuljahr_2024_25_3"/><text:bookmark-end text:name="schuljahr_2024_25"/></text:h>
      <text:list text:style-name="List_20_1" text:continue-numbering="false">
        <text:list-item>
          <text:p text:style-name="List_20_1_Content_First"> <text:a xlink:type="simple" xlink:href="https://indd.adobe.com/view/5f3c89c7-c44d-4c8e-b007-ee83c342d116" text:style-name="Internet_20_link" text:visited-style-name="Visited_20_Internet_20_Link"> Schul-Info 04/2025</text:a></text:p>
        </text:list-item>
        <text:list-item>
          <text:p text:style-name="List_20_1_Content"> <text:a xlink:type="simple" xlink:href="https://indd.adobe.com/view/4e1db9f3-b75b-49b7-ad25-00b204085e75" text:style-name="Internet_20_link" text:visited-style-name="Visited_20_Internet_20_Link"> Schul-Info 03/2025</text:a></text:p>
        </text:list-item>
        <text:list-item>
          <text:p text:style-name="List_20_1_Content"> <text:a xlink:type="simple" xlink:href="https://indd.adobe.com/view/d5c9197b-8203-448b-b46a-d3181778a800" text:style-name="Internet_20_link" text:visited-style-name="Visited_20_Internet_20_Link"> Schul-Info 02/2025</text:a></text:p>
        </text:list-item>
        <text:list-item>
          <text:p text:style-name="List_20_1_Content"> <text:a xlink:type="simple" xlink:href="https://indd.adobe.com/view/f9802890-65b1-4179-8b91-604d25118be9" text:style-name="Internet_20_link" text:visited-style-name="Visited_20_Internet_20_Link"> Schul-Info 01/2025</text:a></text:p>
        </text:list-item>
        <text:list-item>
          <text:p text:style-name="List_20_1_Content"><text:a xlink:type="simple" xlink:href="https://indd.adobe.com/view/704baebb-665e-46a6-ab85-5d05fabeacbb" text:style-name="Internet_20_link" text:visited-style-name="Visited_20_Internet_20_Link"> Schul-Info 06/2024</text:a></text:p>
        </text:list-item>
        <text:list-item>
          <text:p text:style-name="List_20_1_Content_Last"> <text:a xlink:type="simple" xlink:href="https://indd.adobe.com/view/5672a3e2-1c13-4f1e-8ed2-661583e5250b" text:style-name="Internet_20_link" text:visited-style-name="Visited_20_Internet_20_Link"> Schul-Info 05/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5::15:46</meta:creation-date>
    <dc:creator>Generated</dc:creator>
    <dc:date>2026-07-17T05::15:46</dc:date>
    <dc:language>en-US</dc:language>
    <meta:editing-cycles>1</meta:editing-cycles>
    <meta:editing-duration>PT0S</meta:editing-duration>
    <dc:title>portfolio:orga:schul-info:start</dc:title>
  </office:meta>
</office:document-meta>
</file>