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orga:schul-info:start"/><text:bookmark-start text:name="__RefHeading___schul-info_1"/><text:bookmark-start text:name="schul-info"/>Schul-Info<text:bookmark-end text:name="__RefHeading___schul-info_1"/><text:bookmark-end text:name="schul-info"/></text:h>
      <text:p text:style-name="Text_20_body"> In regelmäßigen Abständen, zumeist vor den Ferienabschnitten, informiert die Schulleitung des Gymnasiums Rutesheim die Schulgemeinschaft mit der „Schul-Info“ über das Schulgeschehen.</text:p>
      <text:h text:style-name="Heading_20_4" text:outline-level="4"><text:bookmark-start text:name="__RefHeading___schuljahr_2024_25_2"/><text:bookmark-start text:name="schuljahr_2024_25"/>Schuljahr 2024/25<text:bookmark-end text:name="__RefHeading___schuljahr_2024_25_2"/><text:bookmark-end text:name="schuljahr_2024_25"/></text:h>
      <text:list text:style-name="List_20_1" text:continue-numbering="false">
        <text:list-item>
          <text:p text:style-name="List_20_1_Content_First"> <text:a xlink:type="simple" xlink:href="https://indd.adobe.com/view/f9802890-65b1-4179-8b91-604d25118be9" text:style-name="Internet_20_link" text:visited-style-name="Visited_20_Internet_20_Link"> Schul-Info 01/2025</text:a></text:p>
        </text:list-item>
        <text:list-item>
          <text:p text:style-name="List_20_1_Content"><text:a xlink:type="simple" xlink:href="https://indd.adobe.com/view/704baebb-665e-46a6-ab85-5d05fabeacbb" text:style-name="Internet_20_link" text:visited-style-name="Visited_20_Internet_20_Link"> Schul-Info 06/2024</text:a></text:p>
        </text:list-item>
        <text:list-item>
          <text:p text:style-name="List_20_1_Content_Last"> <text:a xlink:type="simple" xlink:href="https://indd.adobe.com/view/5672a3e2-1c13-4f1e-8ed2-661583e5250b" text:style-name="Internet_20_link" text:visited-style-name="Visited_20_Internet_20_Link"> Schul-Info 05/2024</text:a></text:p>
        </text:list-item>
      </text:list>
      <text:h text:style-name="Heading_20_4" text:outline-level="4"><text:bookmark-start text:name="__RefHeading___schuljahr_2023_24_3"/><text:bookmark-start text:name="schuljahr_2023_24"/>Schuljahr 2023/24<text:bookmark-end text:name="__RefHeading___schuljahr_2023_24_3"/><text:bookmark-end text:name="schuljahr_2023_24"/></text:h>
      <text:list text:style-name="List_20_1" text:continue-numbering="false">
        <text:list-item>
          <text:p text:style-name="List_20_1_Content_First"> <text:a xlink:type="simple" xlink:href="https://indd.adobe.com/view/7d7df045-395b-4410-b359-4a4b0eb10b5f" text:style-name="Internet_20_link" text:visited-style-name="Visited_20_Internet_20_Link"> Schul-Info 04/2024</text:a></text:p>
        </text:list-item>
        <text:list-item>
          <text:p text:style-name="List_20_1_Content"> <text:a xlink:type="simple" xlink:href="https://indd.adobe.com/view/f9b04461-a6f2-4748-a4ff-7a9101162297" text:style-name="Internet_20_link" text:visited-style-name="Visited_20_Internet_20_Link"> Schul-Info 03/2024</text:a></text:p>
        </text:list-item>
        <text:list-item>
          <text:p text:style-name="List_20_1_Content"> <text:a xlink:type="simple" xlink:href="https://indd.adobe.com/view/086a1735-f193-49fe-9ea8-f3c25959cb8c" text:style-name="Internet_20_link" text:visited-style-name="Visited_20_Internet_20_Link"> Schul-Info 02/2024</text:a></text:p>
        </text:list-item>
        <text:list-item>
          <text:p text:style-name="List_20_1_Content"> <text:a xlink:type="simple" xlink:href="https://indd.adobe.com/view/33332907-f9bc-4153-9705-895fa5ba756a" text:style-name="Internet_20_link" text:visited-style-name="Visited_20_Internet_20_Link"> Schul-Info 01/2024</text:a></text:p>
        </text:list-item>
        <text:list-item>
          <text:p text:style-name="List_20_1_Content"> <text:a xlink:type="simple" xlink:href="https://indd.adobe.com/view/cc7fd993-f1c6-442b-adf8-b7fb7fe2d0c3" text:style-name="Internet_20_link" text:visited-style-name="Visited_20_Internet_20_Link"> Schul-Info 50</text:a></text:p>
        </text:list-item>
        <text:list-item>
          <text:p text:style-name="List_20_1_Content_Last"> <text:a xlink:type="simple" xlink:href="https://indd.adobe.com/view/26ca427a-f443-4e76-87d7-162d42c2963e" text:style-name="Internet_20_link" text:visited-style-name="Visited_20_Internet_20_Link"> Schul-Info 4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21::12:59</meta:creation-date>
    <dc:creator>Generated</dc:creator>
    <dc:date>2025-05-19T21::12:59</dc:date>
    <dc:language>en-US</dc:language>
    <meta:editing-cycles>1</meta:editing-cycles>
    <meta:editing-duration>PT0S</meta:editing-duration>
    <dc:title>portfolio:orga:schul-info:start</dc:title>
  </office:meta>
</office:document-meta>
</file>