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orga:schulbeschreibung:angaben_zum_nicht_lehrenden_personal:start"/><text:bookmark-start text:name="__RefHeading___paedagogisches_personal_extern_1"/><text:bookmark-start text:name="paedagogisches_personal_extern"/>Pädagogisches Personal (extern)<text:bookmark-end text:name="__RefHeading___paedagogisches_personal_extern_1"/><text:bookmark-end text:name="paedagogisches_personal_extern"/></text:h>
      <text:p text:style-name="Text_20_body">Zum sog. externen Pädagogischen Personal gehören die Mitarbeiter/innen der Schule, die nicht im Landessdienst stehen. Hierzu gehören neben der Schulsozialarbeit noch weitere Kooperationspartner. </text:p>
      <text:h text:style-name="Heading_20_3" text:outline-level="3"><text:bookmark-start text:name="__RefHeading___schulsozialarbeit_2"/><text:bookmark-start text:name="schulsozialarbeit"/>Schulsozialarbeit<text:bookmark-end text:name="__RefHeading___schulsozialarbeit_2"/><text:bookmark-end text:name="schulsozialarbeit"/></text:h>
      <text:list text:style-name="List_20_1" text:continue-numbering="false">
        <text:list-item>
          <text:p text:style-name="LastListParagraph_List_20_1_Content_First"> Frau Bauer (Schulsozialarbeit am Gymnasium)</text:p>
        </text:list-item>
      </text:list>
      <text:h text:style-name="Heading_20_3" text:outline-level="3"><text:bookmark-start text:name="__RefHeading___jugendbegleiter_ganztagsangebot_3"/><text:bookmark-start text:name="jugendbegleiter_ganztagsangebot"/>Jugendbegleiter/Ganztagsangebot<text:bookmark-end text:name="__RefHeading___jugendbegleiter_ganztagsangebot_3"/><text:bookmark-end text:name="jugendbegleiter_ganztagsangebot"/></text:h>
      <text:list text:style-name="List_20_1" text:continue-numbering="false">
        <text:list-item>
          <text:p text:style-name="LastListParagraph_List_20_1_Content_First"> Herr Wensauer (Stadtjugendreferat, FSJler des Stadtjugendreferates, Fußball-AG)</text:p>
        </text:list-item>
      </text:list>
      <text:h text:style-name="Heading_20_3" text:outline-level="3"><text:bookmark-start text:name="__RefHeading___sozialpaedagogen_jugendtreff_ganztagsangebot_4"/><text:bookmark-start text:name="sozialpaedagogen_jugendtreff_ganztagsangebot"/>Sozialpädagogen Jugendtreff/Ganztagsangebot<text:bookmark-end text:name="__RefHeading___sozialpaedagogen_jugendtreff_ganztagsangebot_4"/><text:bookmark-end text:name="sozialpaedagogen_jugendtreff_ganztagsangebot"/></text:h>
      <text:list text:style-name="List_20_1" text:continue-numbering="false">
        <text:list-item>
          <text:p text:style-name="List_20_1_Content_First"> Lena Zimmermann (Leiterin Jugendtreff Rutesheim) Tel.: 07152 905772; <text:a xlink:type="simple" xlink:href="mailto:zimmermann@jugendtreff-rutesheim.de" text:style-name="Internet_20_link" text:visited-style-name="Visited_20_Internet_20_Link">zimmermann@jugendtreff-rutesheim.de</text:a></text:p>
        </text:list-item>
        <text:list-item>
          <text:p text:style-name="List_20_1_Content_Last"> Edith Niederle (Dipl. Sozialpädagogin); <text:a xlink:type="simple" xlink:href="mailto:niederle@jugendtreff-rutesheim.de" text:style-name="Internet_20_link" text:visited-style-name="Visited_20_Internet_20_Link">niederle@jugendtreff-rutesheim.de</text:a></text:p>
        </text:list-item>
      </text:list>
      <text:h text:style-name="Heading_20_3" text:outline-level="3"><text:bookmark-start text:name="__RefHeading___mensa-_kochinitiative_5"/><text:bookmark-start text:name="mensa-_kochinitiative"/>Mensa- Kochinitiative<text:bookmark-end text:name="__RefHeading___mensa-_kochinitiative_5"/><text:bookmark-end text:name="mensa-_kochinitiative"/></text:h>
      <text:list text:style-name="List_20_1" text:continue-numbering="false">
        <text:list-item>
          <text:p text:style-name="LastListParagraph_List_20_1_Content_First"> Frau Hoss (hauptamtliche Leiterin der Mensa) Tel: 07152 5002 3500, <text:a xlink:type="simple" xlink:href="mailto:mensa@rutesheim.de" text:style-name="Internet_20_link" text:visited-style-name="Visited_20_Internet_20_Link">mensa@rutesheim.de</text:a></text:p>
        </text:list-item>
      </text:list>
      <text:h text:style-name="Heading_20_3" text:outline-level="3"><text:bookmark-start text:name="__RefHeading___schuelermentoren_im_jugendbegleiterprogramm_6"/><text:bookmark-start text:name="schuelermentoren_im_jugendbegleiterprogramm"/>Schülermentoren im Jugendbegleiterprogramm<text:bookmark-end text:name="__RefHeading___schuelermentoren_im_jugendbegleiterprogramm_6"/><text:bookmark-end text:name="schuelermentoren_im_jugendbegleiterprogramm"/></text:h>
      <text:p text:style-name="Text_20_body">Schülerinnen und Schüler der Oberstufe unterstützen bei der Hausaufgabenbetreuung und der Spielzeugausga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00::32:15</meta:creation-date>
    <dc:creator>Generated</dc:creator>
    <dc:date>2025-04-16T00::32:15</dc:date>
    <dc:language>en-US</dc:language>
    <meta:editing-cycles>1</meta:editing-cycles>
    <meta:editing-duration>PT0S</meta:editing-duration>
    <dc:title>portfolio:orga:schulbeschreibung:angaben_zum_nicht_lehrenden_personal:start</dc:title>
  </office:meta>
</office:document-meta>
</file>