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folio:orga:schulbeschreibung:gelaende_plaene:start"/><text:bookmark-start text:name="__RefHeading___oertliche_gegebenheiten_1"/><text:bookmark-start text:name="oertliche_gegebenheiten"/>Örtliche Gegebenheiten<text:bookmark-end text:name="__RefHeading___oertliche_gegebenheiten_1"/><text:bookmark-end text:name="oertliche_gegebenheiten"/></text:h>
      <text:p text:style-name="Text_20_body">Durch den Geländeplan, die Schularten vor Ort in Rutesheim, die Busanbindungen und die Raumpläne der Schule erhalten Sie einen Überblick über das Gymnasium Rutesheim.</text:p>
      <text:h text:style-name="Heading_20_2" text:outline-level="2"><text:bookmark-start text:name="__RefHeading___gelaende_2"/><text:bookmark-start text:name="gelaende"/>Gelände<text:bookmark-end text:name="__RefHeading___gelaende_2"/><text:bookmark-end text:name="gelaende"/></text:h>
      <text:list text:style-name="List_20_1" text:continue-numbering="false">
        <text:list-item>
          <text:p text:style-name="List_20_1_Content_First"> <text:a xlink:type="simple" xlink:href="https://portfolio.gymnasium-rutesheim.de/portfolio:orga:schulbeschreibung:gelaende_plaene:2022_10_11_lage_des_schulzentrums.pdf" text:style-name="Internet_20_link" text:visited-style-name="Visited_20_Internet_20_Link"> Lage des Schulzentrums</text:a></text:p>
        </text:list-item>
        <text:list-item>
          <text:p text:style-name="List_20_1_Content_Last"> <text:a xlink:type="simple" xlink:href="https://portfolio.gymnasium-rutesheim.de/portfolio:orga:schulbeschreibung:gelaende_plaene:lernorte_und_pausenbereiche.pdf" text:style-name="Internet_20_link" text:visited-style-name="Visited_20_Internet_20_Link">Lernorte des Gymnasiums und Pausenbereiche</text:a></text:p>
        </text:list-item>
      </text:list>
      <text:h text:style-name="Heading_20_2" text:outline-level="2"><text:bookmark-start text:name="__RefHeading___schularten_in_rutesheim_3"/><text:bookmark-start text:name="schularten_in_rutesheim"/>Schularten in Rutesheim<text:bookmark-end text:name="__RefHeading___schularten_in_rutesheim_3"/><text:bookmark-end text:name="schularten_in_rutesheim"/></text:h>
      <text:p text:style-name="Text_20_body">Rutesheim ist eine Schulstadt; das Vorhandensein aller Schularten war ein entscheidender Faktor für die Stadterhebung 2008 und ist auch heute noch ein wesentlicher Standortfaktor.</text:p>
      <text:p text:style-name="Text_20_body">Folgende Schularten sind am Schulzentrum Rutesheim vertreten:</text:p>
      <text:p text:style-name="Text_20_body"><text:span text:style-name="Strong_20_Emphasis">Gymnasium Rutesheim</text:span><text:line-break/>
Schulleiter: Jürgen Schwarz<text:line-break/>
Stv. Schulleiterin: Petra Üffing<text:line-break/>
Robert-Bosch-Straße 19, Tel. 07152 5002 2500, Fax 07152 5002 2599<text:line-break/>
E-Mail: <text:a xlink:type="simple" xlink:href="mailto:sekretariat@gymnasium-rutesheim.de" text:style-name="Internet_20_link" text:visited-style-name="Visited_20_Internet_20_Link">sekretariat@gymnasium-rutesheim.de</text:a><text:line-break/>
Internet: <text:a xlink:type="simple" xlink:href="http://www.gymnasium-rutesheim.de" text:style-name="Internet_20_link" text:visited-style-name="Visited_20_Internet_20_Link">www.gymnasium-rutesheim.de</text:a><text:line-break/></text:p>
      <text:p text:style-name="Text_20_body"><text:span text:style-name="Strong_20_Emphasis">Realschule Rutesheim</text:span><text:line-break/>
Rektorin: Tamara Rumpelt <text:line-break/>
Konrektorin: Miriam Hieber <text:line-break/>
Robert-Bosch-Straße 31, Tel. 07152 5002 2800, Fax 07152/5002 2899<text:line-break/>
E-Mail: <text:a xlink:type="simple" xlink:href="mailto:sekretariat@rs-rutesheim.de" text:style-name="Internet_20_link" text:visited-style-name="Visited_20_Internet_20_Link">sekretariat@rs-rutesheim.de</text:a><text:line-break/>
Internet: <text:a xlink:type="simple" xlink:href="http://www.rs-rutesheim.de" text:style-name="Internet_20_link" text:visited-style-name="Visited_20_Internet_20_Link">www.rs-rutesheim.de</text:a></text:p>
      <text:p text:style-name="Text_20_body"><text:span text:style-name="Strong_20_Emphasis">Theodor-Heuss-Schule Rutesheim (Grund- und Hauptschule mit Werkrealschule)</text:span><text:line-break/>
Rektorin: Friederike Bailer<text:line-break/>
Konrektor: Franziska Schimo-Lott<text:line-break/>
Schulzentrum an der Robert-Bosch-Straße 27, Tel. 07152 5002 2900, Fax 07152 5002 2999<text:line-break/>
und Schulhaus, Hindenburgstr. 9, Tel. 07152 5002 2910, Fax 07152 5002 2920<text:line-break/>
E-Mail: <text:a xlink:type="simple" xlink:href="mailto:email@Theodor-Heuss-Schule-Rutesheim.de" text:style-name="Internet_20_link" text:visited-style-name="Visited_20_Internet_20_Link">email@Theodor-Heuss-Schule-Rutesheim.de</text:a><text:line-break/>
Internet: <text:a xlink:type="simple" xlink:href="http://www.theodor-heuss-schule-rutesheim.de" text:style-name="Internet_20_link" text:visited-style-name="Visited_20_Internet_20_Link">www.theodor-heuss-schule-rutesheim.de</text:a></text:p>
      <text:p text:style-name="Text_20_body">Quelle: <text:a xlink:type="simple" xlink:href="http://www.rutesheim.de/servlet/PB/menu/1078429/index.html" text:style-name="Internet_20_link" text:visited-style-name="Visited_20_Internet_20_Link">http://www.rutesheim.de/servlet/PB/menu/1078429/index.html</text:a></text:p>
      <text:h text:style-name="Heading_20_2" text:outline-level="2"><text:bookmark-start text:name="__RefHeading___busanbindung_4"/><text:bookmark-start text:name="busanbindung"/>Busanbindung<text:bookmark-end text:name="__RefHeading___busanbindung_4"/><text:bookmark-end text:name="busanbindung"/></text:h>
      <text:p text:style-name="Text_20_body">Das Schulzentrum wird zur 1. und zur 2. Unterrichtsstunde direkt angefahren, die Abfahrt erfolgt nach der 6. Unterrichtsstunde und zusätzlich nach der 9. Unterrichtsstunde am Nachmittag ebenfalls von dort.</text:p>
      <text:p text:style-name="Text_20_body">Da zu anderen Zeiten am Vormittag und am Nachmittag die Haltestelle beim Schulzentrum nicht angefahren wird, müssen die Kinder an den Haltestellen Rathaus Rutesheim im Ortszentrum von Rutesheim aus- bzw. zusteigen. Busse, die zum Schulzentrum fahren, sind entsprechend gekennzeichnet.</text:p>
      <text:p text:style-name="Text_20_body"><text:span text:style-name="underline">Busunternehmen:</text:span></text:p>
      <text:p text:style-name="Text_20_body">Fa. Seitter befördert Fahrschüler aus den Gemeinden: <text:span text:style-name="Emphasis">Friolzheim, Heimsheim, Mönsheim, Wimsheim</text:span><text:line-break/></text:p>
      <text:p text:style-name="Text_20_body">Fa. Wöhr befördert Fahrschüler aus den Gemeinden: <text:span text:style-name="Emphasis">Weissach mit Ortsteil Flacht</text:span></text:p>
      <text:p text:style-name="Text_20_body">Fahrschüler aus Perouse (VVS)<text:line-break/></text:p>
      <text:p text:style-name="Text_20_body"><text:span text:style-name="underline">S-Bahn:</text:span></text:p>
      <text:p text:style-name="Text_20_body">Für Schüler, die nicht aus den Heckengaü-Gemeinden kommen, steht zudem in Silberberg (ca. 500 m Entfernung zum Schulzentrum) eine S-Bahn-Haltestelle zur Verfügung. Mit der S-Bahn kommen z.B. Schülerinnen und Schüler aus Renningen, Malmsheim, Weil der Stadt, Leonberg und Höfingen an. Ein Bus fährt zu den Hauptzeiten vom Bahnhof an die Bushaltestelle Bosch, welche sich in der Nähe des Schulzentrums befindet. Auch viele Kolleginnen und Kollegen aus Stuttgart etc. benutzen diese Beförderungsmöglichkeit.<text:line-break/></text:p>
      <text:p text:style-name="Text_20_body">Weitere Informationen finden Sie unter <text:a xlink:type="simple" xlink:href="https://portfolio.gymnasium-rutesheim.de/portfolio:orga:gremien:elternarbeit:start" text:style-name="Internet_20_link" text:visited-style-name="Visited_20_Internet_20_Link">Elternarbeit</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1T22::57:45</meta:creation-date>
    <dc:creator>Generated</dc:creator>
    <dc:date>2025-06-01T22::57:45</dc:date>
    <dc:language>en-US</dc:language>
    <meta:editing-cycles>1</meta:editing-cycles>
    <meta:editing-duration>PT0S</meta:editing-duration>
    <dc:title>portfolio:orga:schulbeschreibung:gelaende_plaene:start</dc:title>
  </office:meta>
</office:document-meta>
</file>