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rtfolio:orga:schulbeschreibung:schulentwicklung:start"/><text:bookmark-start text:name="__RefHeading___schulentwicklung_1"/><text:bookmark-start text:name="schulentwicklung"/>Schulentwicklung<text:bookmark-end text:name="__RefHeading___schulentwicklung_1"/><text:bookmark-end text:name="schulentwicklun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chuljahr   </text:p>
          </table:table-cell>
          <table:table-cell office:value-type="string" table:style-name="tableheader">
            <text:p text:style-name="Table_20_Heading">  Meilensteine der Schulentwicklung   </text:p>
          </table:table-cell>
        </table:table-row>
        <table:table-row>
          <table:table-cell office:value-type="string" table:style-name="tableheader">
            <text:p text:style-name="Table_20_Heading">1997/1998  </text:p>
          </table:table-cell>
          <table:table-cell office:value-type="string" table:style-name="tablecell">
            <text:p text:style-name="tablealignleft"> <text:span text:style-name="Strong_20_Emphasis">Unterrichtsbeginn der Klassen 6</text:span> am Gymnasium Rutesheim (53 Schülerinnen und Schüler)<text:line-break/><text:span text:style-name="Strong_20_Emphasis">Einschulung der neuen 5. Klassen</text:span> (85 Schülerinnen und Schüler)<text:line-break/>offizielle Eröffnungsfeier mit <text:span text:style-name="Strong_20_Emphasis">Einsetzung Schulleiter Michael Kilper</text:span><text:line-break/><text:span text:style-name="Strong_20_Emphasis">Spatenstich</text:span> für den <text:span text:style-name="Strong_20_Emphasis">Neubau des Gymnasiums</text:span> (April 1998)<text:line-break/>Gründung <text:span text:style-name="Strong_20_Emphasis">Förderverein Gymnasium Rutesheim</text:span> (Juli 1998)  </text:p>
          </table:table-cell>
        </table:table-row>
        <table:table-row>
          <table:table-cell office:value-type="string" table:style-name="tableheader">
            <text:p text:style-name="Table_20_Heading">1998/1999    </text:p>
          </table:table-cell>
          <table:table-cell office:value-type="string" table:style-name="tablecell">
            <text:p text:style-name="tablealignleft"> <text:span text:style-name="Strong_20_Emphasis">Bezug</text:span> des neu gebauten <text:span text:style-name="Strong_20_Emphasis">Schulhauses</text:span> (September 1999) </text:p>
          </table:table-cell>
        </table:table-row>
        <table:table-row>
          <table:table-cell office:value-type="string" table:style-name="tableheader">
            <text:p text:style-name="Table_20_Heading">2002/2003    </text:p>
          </table:table-cell>
          <table:table-cell office:value-type="string" table:style-name="tablecell">
            <text:p text:style-name="tablealignleft"> erster <text:span text:style-name="Strong_20_Emphasis">Unterricht in der Oberstufe</text:span><text:line-break/><text:span text:style-name="Strong_20_Emphasis">Einweihung des Anbaus</text:span> (November 2002):<text:line-break/>Zehn neue Klassenräume, ein weiterer Computerraum, ein weiterer Biologie-Fachraum, zwei neue Mehrzweckräume  </text:p>
          </table:table-cell>
        </table:table-row>
        <table:table-row>
          <table:table-cell office:value-type="string" table:style-name="tableheader">
            <text:p text:style-name="Table_20_Heading">2003/2004    </text:p>
          </table:table-cell>
          <table:table-cell office:value-type="string" table:style-name="tablecell">
            <text:p text:style-name="tablealignleft"> <text:span text:style-name="Strong_20_Emphasis">SET Gruppe</text:span> (Schulentwicklungsteam) bildet sich<text:line-break/><text:span text:style-name="Strong_20_Emphasis">erste Referendare</text:span> am Gymnasium Rutesheim </text:p>
          </table:table-cell>
        </table:table-row>
        <table:table-row>
          <table:table-cell office:value-type="string" table:style-name="tableheader">
            <text:p text:style-name="Table_20_Heading">2004/2005   </text:p>
          </table:table-cell>
          <table:table-cell office:value-type="string" table:style-name="tablecell">
            <text:p text:style-name="tablealignleft"> Genehmigung der <text:span text:style-name="Strong_20_Emphasis">Bezuschussung</text:span> für die Umsetzung der <text:span text:style-name="Strong_20_Emphasis">Ganztagesangebote</text:span> am Schulzentrum Rutesheim im Rahmen der Initiative IZBB <text:line-break/><text:span text:style-name="Strong_20_Emphasis">erstes Abitur</text:span> am Gymnasium Rutesheim (37 Schülerinnen und Schüler) </text:p>
          </table:table-cell>
        </table:table-row>
        <table:table-row>
          <table:table-cell office:value-type="string" table:style-name="tableheader">
            <text:p text:style-name="Table_20_Heading">2005/2006    </text:p>
          </table:table-cell>
          <table:table-cell office:value-type="string" table:style-name="tablecell">
            <text:p text:style-name="tablealignleft"> <text:span text:style-name="Strong_20_Emphasis">erste Methodentage</text:span> für alle Schülerinnen und Schüler<text:line-break/>Einführung der <text:span text:style-name="Strong_20_Emphasis">Hausaufgabenbetreuung</text:span> durch Oberstufenschüler/-innen für die Unterstufe </text:p>
          </table:table-cell>
        </table:table-row>
        <table:table-row>
          <table:table-cell office:value-type="string" table:style-name="tableheader">
            <text:p text:style-name="Table_20_Heading">2006/2007    </text:p>
          </table:table-cell>
          <table:table-cell office:value-type="string" table:style-name="tablecell">
            <text:p text:style-name="tablealignleft"> <text:span text:style-name="Strong_20_Emphasis">Neubau von Aula und Mensa</text:span> im Schulzentrum, das Gymnasium Rutesheim wird damit <text:span text:style-name="Strong_20_Emphasis">offene Ganztagsschule</text:span> </text:p>
          </table:table-cell>
        </table:table-row>
        <table:table-row>
          <table:table-cell office:value-type="string" table:style-name="tableheader">
            <text:p text:style-name="Table_20_Heading">2007/2008    </text:p>
          </table:table-cell>
          <table:table-cell office:value-type="string" table:style-name="tablecell">
            <text:p text:style-name="tablealignleft"> Entwicklung <text:span text:style-name="Strong_20_Emphasis">Schulcurriculum mit päd. Leitgedanke</text:span>n (Miteinander Wachsen) und Visualisierung in Form einer Spirale<text:line-break/>Feier zum <text:span text:style-name="Strong_20_Emphasis">10-jährigen Schuljubiläum</text:span> </text:p>
          </table:table-cell>
        </table:table-row>
        <table:table-row>
          <table:table-cell office:value-type="string" table:style-name="tableheader">
            <text:p text:style-name="Table_20_Heading">2008/2009   </text:p>
          </table:table-cell>
          <table:table-cell office:value-type="string" table:style-name="tablecell">
            <text:p text:style-name="tablealignleft"> <text:span text:style-name="Strong_20_Emphasis">Versuch Doppelstundenmodell</text:span> zur Rhythmisierung des Unterrichts Unterrichtszeiten mit 2 großen Pausen<text:line-break/><text:span text:style-name="Strong_20_Emphasis">Schulleiter Michael Kilper</text:span> verlässt zum Halbjahr die Schule ans Regierungspräsidium Stuttgart  </text:p>
          </table:table-cell>
        </table:table-row>
        <table:table-row>
          <table:table-cell office:value-type="string" table:style-name="tableheader">
            <text:p text:style-name="Table_20_Heading">2009/2010    </text:p>
          </table:table-cell>
          <table:table-cell office:value-type="string" table:style-name="tablecell">
            <text:p text:style-name="tablealignleft"> Einsetzung <text:span text:style-name="Strong_20_Emphasis">neuer Schulleiter Jürgen Schwarz</text:span> <text:line-break/><text:span text:style-name="Strong_20_Emphasis">Implementierung des Doppelstundenmodells</text:span><text:line-break/>Ausarbeitung des <text:span text:style-name="Strong_20_Emphasis">Sozialcurriculums</text:span><text:line-break/>Ausarbeitung <text:span text:style-name="Strong_20_Emphasis">Konzeption Förderangebot</text:span><text:line-break/>Neugestaltung der <text:span text:style-name="Strong_20_Emphasis">HP und Logo</text:span> </text:p>
          </table:table-cell>
        </table:table-row>
        <table:table-row>
          <table:table-cell office:value-type="string" table:style-name="tableheader">
            <text:p text:style-name="Table_20_Heading">2010/2011   </text:p>
          </table:table-cell>
          <table:table-cell office:value-type="string" table:style-name="tablecell">
            <text:p text:style-name="tablealignleft"> <text:span text:style-name="Strong_20_Emphasis">Fremdevaluation</text:span> (Schüler/-innen-, Lehrkräfte-, Eltern-Interviews, Besuch von Unterrichtssituationen, Schulportfolio als Qualitätshandbuch) </text:p>
          </table:table-cell>
        </table:table-row>
        <table:table-row>
          <table:table-cell office:value-type="string" table:style-name="tableheader">
            <text:p text:style-name="Table_20_Heading">2011/2012    </text:p>
          </table:table-cell>
          <table:table-cell office:value-type="string" table:style-name="tablecell">
            <text:p text:style-name="tablealignleft"> <text:span text:style-name="Strong_20_Emphasis">DSB</text:span> (digitales Schwarzes Brett) geht an den Start<text:line-break/>im Zuge der Qualitätsentwicklung ordnen sich alle Kollegen einer Fachschaft einem <text:span text:style-name="Strong_20_Emphasis">Kernteam</text:span> zu und sind damit einer Abteilungsleitung zugeordnet<text:line-break/>Pilotgruppe des <text:span text:style-name="Strong_20_Emphasis">Lehrkräfte-Feedback</text:span> startet<text:line-break/>der <text:span text:style-name="Strong_20_Emphasis">Vertretungsplan</text:span> geht <text:span text:style-name="Strong_20_Emphasis">online</text:span><text:line-break/>Start der <text:span text:style-name="Strong_20_Emphasis">ersten Schulsozialarbeiterin</text:span> am Gymnasium Rutesheim <text:line-break/><text:span text:style-name="Strong_20_Emphasis">Auszeichnung</text:span> mit dem <text:span text:style-name="Strong_20_Emphasis">BoriS-Siegel</text:span> für besondere Studien- und Berufsorientierung  </text:p>
          </table:table-cell>
        </table:table-row>
        <table:table-row>
          <table:table-cell office:value-type="string" table:style-name="tableheader">
            <text:p text:style-name="Table_20_Heading">2012/2013   </text:p>
          </table:table-cell>
          <table:table-cell office:value-type="string" table:style-name="tablecell">
            <text:p text:style-name="tablealignleft"> Zusage für Teilnahme am <text:span text:style-name="Strong_20_Emphasis">G9 Schulversuch</text:span><text:line-break/>Abschluss von <text:span text:style-name="Strong_20_Emphasis">Bildungspartnerschaften</text:span> mit 5 Firmen (KSK BB, Quin, Voith, Turbo H+L, Stadt Rutesheim) </text:p>
          </table:table-cell>
        </table:table-row>
        <table:table-row>
          <table:table-cell office:value-type="string" table:style-name="tableheader">
            <text:p text:style-name="Table_20_Heading">2013/2014   </text:p>
          </table:table-cell>
          <table:table-cell office:value-type="string" table:style-name="tablecell">
            <text:p text:style-name="tablealignleft"> Einschulung des <text:span text:style-name="Strong_20_Emphasis">ersten G9 Jahrgangs</text:span><text:line-break/>Einrichtung des <text:span text:style-name="Strong_20_Emphasis">Fachraumprinzips</text:span> mit <text:span text:style-name="Strong_20_Emphasis">neuer Medienkonzeption</text:span><text:line-break/>innerhalb von zwei Jahren werden alle Unterrichtsräume einheitlich mit digitalen E-Tafeln, Dokumentenkameras und Audiosystem ausgestattet<text:line-break/>Sozialcurriculum am Gymnasium Rutesheim wird in das Programm <text:span text:style-name="Strong_20_Emphasis">stark.stärker.wir</text:span> eingegliedert</text:p>
          </table:table-cell>
        </table:table-row>
        <table:table-row>
          <table:table-cell office:value-type="string" table:style-name="tableheader">
            <text:p text:style-name="Table_20_Heading">2014/2015   </text:p>
          </table:table-cell>
          <table:table-cell office:value-type="string" table:style-name="tablecell">
            <text:p text:style-name="tablealignleft">Einführung von <text:span text:style-name="Strong_20_Emphasis">Leitbildaktionen</text:span><text:line-break/>Weiterentwicklung <text:span text:style-name="Strong_20_Emphasis">Ganztags-und AG-Bereich</text:span><text:line-break/>erster <text:span text:style-name="Strong_20_Emphasis">iPad Wagen</text:span> und <text:span text:style-name="Strong_20_Emphasis">neu eingerichteter PC-Raum</text:span><text:line-break/><text:span text:style-name="Strong_20_Emphasis">Schulportfolio (SPF)</text:span> als Qualitätshandbuch geht im <text:span text:style-name="Strong_20_Emphasis">Wiki-Format online</text:span><text:line-break/><text:span text:style-name="Strong_20_Emphasis">Umstellung der klassischen Fachräume auf E-Tafeln</text:span>, damit Komplettumstellung vollendet<text:line-break/><text:span text:style-name="Strong_20_Emphasis">Rezertifizierung mit dem BoriS-Siege</text:span>l </text:p>
          </table:table-cell>
        </table:table-row>
        <table:table-row>
          <table:table-cell office:value-type="string" table:style-name="tableheader">
            <text:p text:style-name="Table_20_Heading">2015/2016   </text:p>
          </table:table-cell>
          <table:table-cell office:value-type="string" table:style-name="tablecell">
            <text:p text:style-name="tablealignleft"> <text:span text:style-name="Strong_20_Emphasis">Offene Ganztagsschule</text:span><text:line-break/><text:span text:style-name="Strong_20_Emphasis">Implementierung Bildungsplan 2016</text:span> – Erarbeitung eines neuen <text:span text:style-name="Strong_20_Emphasis">Schulcurriculums</text:span><text:line-break/>Ausbau der freiwilligen Förderangebote (<text:span text:style-name="Strong_20_Emphasis">Fördernachmittag</text:span> Kl.5-7)<text:line-break/><text:span text:style-name="Strong_20_Emphasis">Fremdevaluation</text:span> mit Lehrkräften-, Schüler/-innen-, Eltern- Interviews</text:p>
          </table:table-cell>
        </table:table-row>
        <table:table-row>
          <table:table-cell office:value-type="string" table:style-name="tableheader">
            <text:p text:style-name="Table_20_Heading">2016/2017   </text:p>
          </table:table-cell>
          <table:table-cell office:value-type="string" table:style-name="tablecell">
            <text:p text:style-name="tablealignleft"> <text:span text:style-name="Strong_20_Emphasis">Lernbänder</text:span> zur differenzierten Förderung der Schülerinnen und Schüler werden eingeführt  </text:p>
          </table:table-cell>
        </table:table-row>
        <table:table-row>
          <table:table-cell office:value-type="string" table:style-name="tableheader">
            <text:p text:style-name="Table_20_Heading">2017/2018   </text:p>
          </table:table-cell>
          <table:table-cell office:value-type="string" table:style-name="tablecell">
            <text:p text:style-name="tablealignleft">Durchführung <text:span text:style-name="Strong_20_Emphasis">gemeinsamer Klassenarbeiten</text:span> in allen Parallelklassen einer Stufe in einem Fach pro Schuljahr<text:line-break/>Fortsetzung der Erstellung des <text:span text:style-name="Strong_20_Emphasis">Schulcurriculums</text:span> zum neuen BP in den Fachschaften<text:line-break/><text:span text:style-name="Strong_20_Emphasis">Umgestaltung des Sozialcurriculums</text:span> mit neuem Rahmenprogramm für die 5. Klassen zur <text:span text:style-name="Strong_20_Emphasis">Mediennutzung</text:span><text:line-break/><text:span text:style-name="Strong_20_Emphasis">Auszeichnung</text:span> als <text:span text:style-name="Strong_20_Emphasis">„MINT-freundliche Schule“</text:span> (Oktober 2017)<text:line-break/><text:span text:style-name="Strong_20_Emphasis">Besuch</text:span> von <text:span text:style-name="Strong_20_Emphasis">Kultusministerin Susanne Eisenmann</text:span> zusammen mit MdL Sabine Kurz am Gymnasium Rutesheim zu offenem Austausch über Bildungspolitik (März 2018) </text:p>
          </table:table-cell>
        </table:table-row>
        <table:table-row>
          <table:table-cell office:value-type="string" table:style-name="tableheader">
            <text:p text:style-name="Table_20_Heading">2018/2019   </text:p>
          </table:table-cell>
          <table:table-cell office:value-type="string" table:style-name="tablecell">
            <text:p text:style-name="tablealignleft"> <text:span text:style-name="Strong_20_Emphasis">Auszeichnung</text:span> als <text:span text:style-name="Strong_20_Emphasis">„Digitale Schule“</text:span> (November 2018)<text:line-break/>Vorbereitungsseminar mit Partnerschulen aus Litauen, NL, Nordmazedonien für <text:span text:style-name="Strong_20_Emphasis">Erasmus +</text:span> (Thema: Traces of otherness“ wird projektartig in den folgenden zwei Schuljahren bei gegenseitigen Treffen bearbeitet) (Januar 2019)<text:line-break/><text:span text:style-name="Strong_20_Emphasis">Überarbeitung Schulsozialcurriculum</text:span> mit Ausbau des <text:span text:style-name="Strong_20_Emphasis">Mediatorenkonzepts</text:span> für die 5. Klassen</text:p>
          </table:table-cell>
        </table:table-row>
        <table:table-row>
          <table:table-cell office:value-type="string" table:style-name="tableheader">
            <text:p text:style-name="Table_20_Heading">2019/2020   </text:p>
          </table:table-cell>
          <table:table-cell office:value-type="string" table:style-name="tablecell">
            <text:p text:style-name="tablealignleft"> neues Profilfach <text:span text:style-name="Strong_20_Emphasis">IMP</text:span> (Informatik, Mathematik, Physik), im ersten Jahr entschied sich ein Drittel der Schülerinnen und Schüler in Jahrgangsstufe 9 für das neue Fach<text:line-break/><text:span text:style-name="Strong_20_Emphasis">erstes Coronajahr:</text:span><text:line-break/><text:span text:style-name="Strong_20_Emphasis">Schließung der Schulen</text:span> (ab 17. März 2020)<text:line-break/>digitale „Schule daheim“ (zunächst Aufgaben per Mail, dann schrittweiser Ausbau und Nutzung der Lernplattform „Moodle“ zusammen mit Webkonferenzen über BigBlueButton)<text:line-break/>teilweise Öffnung der Schulen für Abiturienten (ab 04. Mai 2020)<text:line-break/>nach Pfingstferien Öffnung für alle Klassen, Unterricht in A/B-Gruppen, starke Einschränkung aller außerunterrichtlichen Veranstaltungen<text:line-break/>April 2020 Gymnasium Rutesheim wird zur <text:span text:style-name="Strong_20_Emphasis">„Schule mit Courage – Schule ohne Rassismus“</text:span><text:line-break/><text:span text:style-name="Strong_20_Emphasis">Abizeugnisverleihung</text:span> mit nur jeweils einem Gast pro Abiturient; Übertragung per Livestream</text:p>
          </table:table-cell>
        </table:table-row>
        <table:table-row>
          <table:table-cell office:value-type="string" table:style-name="tableheader">
            <text:p text:style-name="Table_20_Heading">2020/2021   </text:p>
          </table:table-cell>
          <table:table-cell office:value-type="string" table:style-name="tablecell">
            <text:p text:style-name="tablealignleft"><text:span text:style-name="Strong_20_Emphasis">erneute Schulschließung</text:span> kurz vor den Weihnachtsferien wegen Corona, Unterricht nach den Weihnachtsferien wieder über Moodle und BBB<text:line-break/>ab Februar 2021 Unterricht in Präsenz für Kursstufe<text:line-break/><text:span text:style-name="Strong_20_Emphasis">erster digitaler Info-Tag</text:span> am Gymnasium Rutesheim<text:line-break/>ab März Wechselunterricht für Klasse 5,6<text:line-break/>erneute Schulschließung ab Ende April (außer Kursstufe)<text:line-break/>ab April 2021 Testpflicht<text:line-break/>ab Anfang Juni wieder <text:span text:style-name="Strong_20_Emphasis">Präsenzunterricht für alle Klassen</text:span><text:line-break/><text:span text:style-name="Strong_20_Emphasis">Rezertifizierung</text:span> mit dem <text:span text:style-name="Strong_20_Emphasis">BoriS-Siegel</text:span></text:p>
          </table:table-cell>
        </table:table-row>
        <table:table-row>
          <table:table-cell office:value-type="string" table:style-name="tableheader">
            <text:p text:style-name="Table_20_Heading">2021/2022   </text:p>
          </table:table-cell>
          <table:table-cell office:value-type="string" table:style-name="tablecell">
            <text:p text:style-name="tablealignleft">zum zweiten Mal Auszeichnung als <text:span text:style-name="Strong_20_Emphasis">Digitale Schule</text:span><text:line-break/><text:span text:style-name="Strong_20_Emphasis">erster G9 Jahrgang</text:span> macht <text:span text:style-name="Strong_20_Emphasis">Abitur</text:span> (bester bisheriger Abiturschnitt der Schule: 2,0)<text:line-break/>Festakt und Veranstaltungsreihe zum <text:span text:style-name="Strong_20_Emphasis">25-jährigen Schuljubiläum</text:span> (Juli 2022) </text:p>
          </table:table-cell>
        </table:table-row>
        <table:table-row>
          <table:table-cell office:value-type="string" table:style-name="tableheader">
            <text:p text:style-name="Table_20_Heading">2022/2023   </text:p>
          </table:table-cell>
          <table:table-cell office:value-type="string" table:style-name="tablecell">
            <text:p text:style-name="tablealignleft"><text:span text:style-name="Strong_20_Emphasis">zweite Verlängerung des Schulversuchs „Zwei Geschwindigkeiten zum Abitur“</text:span><text:line-break/>zum ersten Mal finden <text:span text:style-name="Strong_20_Emphasis">Präventionswochen</text:span> für die Klassenstufen 5-11 statt<text:line-break/>das Erasmus+ Projekt <text:span text:style-name="Strong_20_Emphasis">„Traces of Otherness“</text:span> erhält das Qualitätssiegel des Pädagogischen Austauschdienstes und wird von ihm zudem als „Success Story“ ausgezeichnet<text:line-break/>Auszeichnung der Schülerfirma „Rebalanced“ als <text:span text:style-name="Strong_20_Emphasis">beste Schülerfirma Deutschlands</text:span> </text:p>
          </table:table-cell>
        </table:table-row>
        <table:table-row>
          <table:table-cell office:value-type="string" table:style-name="tableheader">
            <text:p text:style-name="Table_20_Heading">2023/2024   </text:p>
          </table:table-cell>
          <table:table-cell office:value-type="string" table:style-name="tablecell">
            <text:p text:style-name="tablealignleft"><text:span text:style-name="Strong_20_Emphasis">neues Schüleraustauschprogramm</text:span> für Klassenstufe 10: alle Schülerinnen und Schüler fahren ins europäische Ausland, z.B. Tschechien, Polen, Schweden, Frankreich, Spanien, Niederlande und empfangen ihre Austauschpartner bei sich zum Gegenbesuch<text:line-break/>erneute Auszeichnung als <text:span text:style-name="Strong_20_Emphasis">MINT-freundliche Schule</text:span> <text:line-break/>ein <text:span text:style-name="Strong_20_Emphasis">Demokratiecurriculum</text:span> etabliert das Anliegen Demokratiebildung in allen Fächern und gesamtschulisch <text:line-break/><text:span text:style-name="Strong_20_Emphasis">Vollversammlungen</text:span> zu Beginn und Ende des Schuljahrs stärken die Schulgemeinschaft </text:p>
          </table:table-cell>
        </table:table-row>
        <table:table-row>
          <table:table-cell office:value-type="string" table:style-name="tableheader">
            <text:p text:style-name="Table_20_Heading">2024/2025   </text:p>
          </table:table-cell>
          <table:table-cell office:value-type="string" table:style-name="tablecell">
            <text:p text:style-name="tablealignleft">Weiterentwicklung des Methodentrainings für die Klassenstufen 5-11 mit neuem Namen: <text:span text:style-name="Strong_20_Emphasis">LEAD-Tage</text:span> (Learning, Exploration and Development) <text:line-break/>jahrelanges und kontinuierliches <text:span text:style-name="Strong_20_Emphasis">Engagement der SMV</text:span> für den Verein „Was uns am Herzen liegt e.V.“ (der sich wiederum für das Projekt HOPPS des Olgahospitals Stuttgart einsetzt) ermöglicht das Überreichen eines weiteren großen Spendenbetrags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2::25:01</meta:creation-date>
    <dc:creator>Generated</dc:creator>
    <dc:date>2026-06-27T12::25:01</dc:date>
    <dc:language>en-US</dc:language>
    <meta:editing-cycles>1</meta:editing-cycles>
    <meta:editing-duration>PT0S</meta:editing-duration>
    <dc:title>portfolio:orga:schulbeschreibung:schulentwicklung:start</dc:title>
  </office:meta>
</office:document-meta>
</file>