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paedagogik:bogy:start"/><text:bookmark-start text:name="__RefHeading___bogy_-_massnahmen_und_veranstaltungen_1"/><text:bookmark-start text:name="bogy_-_massnahmen_und_veranstaltungen"/>BOGY - Maßnahmen und Veranstaltungen<text:bookmark-end text:name="__RefHeading___bogy_-_massnahmen_und_veranstaltungen_1"/><text:bookmark-end text:name="bogy_-_massnahmen_und_veranstaltungen"/></text:h>
      <text:p text:style-name="Text_20_body">Der Prozess der Berufs- und Studienorientierung am Gymnasium (BOGY) erstreckt sich über mehrere Schuljahre und umfasst zahlreiche Maßnahmen und Veranstaltungen. In Klasse 9-11 finden diese im Rahmen des WBS-Unterrichts statt, in der Kursstufe fächerübergreifend.</text:p>
      <text:list text:style-name="List_20_1" text:continue-numbering="false">
        <text:list-item>
          <text:p text:style-name="LastListParagraph_List_20_1_Content_First"> <text:a xlink:type="simple" xlink:href="https://portfolio.gymnasium-rutesheim.de/portfolio:paedagogik:bogy:2024_09_05_ueberblick_bogy_veranstaltungen_sl.pdf" text:style-name="Internet_20_link" text:visited-style-name="Visited_20_Internet_20_Link"> Veranstaltungen 2024/25 </text:a></text:p>
        </text:list-item>
      </text:list>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list text:style-name="List_20_1" text:continue-numbering="false">
        <text:list-item>
          <text:p text:style-name="List_20_1_Content_First"> <text:a xlink:type="simple" xlink:href="http://www.schule-bw.de/schularten/gymnasium/bogy/schueler/" text:style-name="Internet_20_link" text:visited-style-name="Visited_20_Internet_20_Link">BOGY auf dem Landesbildungsserver</text:a>  </text:p>
        </text:list-item>
        <text:list-item>
          <text:p text:style-name="List_20_1_Content"> <text:a xlink:type="simple" xlink:href="http://bo-bw.de/,Lde/Startseite/BO+digital" text:style-name="Internet_20_link" text:visited-style-name="Visited_20_Internet_20_Link">Berufsorientierung digital</text:a></text:p>
        </text:list-item>
        <text:list-item>
          <text:p text:style-name="List_20_1_Content"> <text:a xlink:type="simple" xlink:href="https://www.google.com/url?sa=t&amp;rct=j&amp;q=&amp;esrc=s&amp;source=web&amp;cd=2&amp;cad=rja&amp;uact=8&amp;ved=2ahUKEwj0_4OP5ZTmAhXxysQBHcIXDw8QFjABegQIBRAC&amp;url=https%3A%2F%2Fwww.arbeitsagentur.de%2Fvor-ort%2Frd-bw%2Fdownload%2F1533729277576.pdf&amp;usg=AOvVaw0lHCndfKb1bXPUd-Qzkn52" text:style-name="Internet_20_link" text:visited-style-name="Visited_20_Internet_20_Link">BOGY-Kompass</text:a></text:p>
        </text:list-item>
        <text:list-item>
          <text:p text:style-name="List_20_1_Content"> <text:a xlink:type="simple" xlink:href="https://rp.baden-wuerttemberg.de/rps/Abt7/Ref76/Seiten/Schullaufbahninformationen-RPS.aspx" text:style-name="Internet_20_link" text:visited-style-name="Visited_20_Internet_20_Link">Schullaufbahninformationen des RP Stuttgart</text:a></text:p>
        </text:list-item>
        <text:list-item>
          <text:p text:style-name="List_20_1_Content"> <text:a xlink:type="simple" xlink:href="https://berufenet.arbeitsagentur.de/berufenet/faces/index;BERUFENETJSESSIONID=KRZ3lsMiex4KIcpqZE0wFOMxH1RGK2ihhUzNIqGAim7pR-nDBYWl!-1085298602?path=null" text:style-name="Internet_20_link" text:visited-style-name="Visited_20_Internet_20_Link">Berufenet</text:a></text:p>
        </text:list-item>
        <text:list-item>
          <text:p text:style-name="List_20_1_Content_Last"> <text:a xlink:type="simple" xlink:href="https://planet-beruf.de/schuelerinnen/" text:style-name="Internet_20_link" text:visited-style-name="Visited_20_Internet_20_Link">Planet Beruf</text:a></text:p>
        </text:list-item>
      </text:list>
      <text:h text:style-name="Heading_20_2" text:outline-level="2"><text:bookmark-start text:name="__RefHeading___kl._9_girls_day_boys_day_3"/><text:bookmark-start text:name="kl._9_girls_day_boys_day"/>Kl. 9 Girls' Day/ Boys' Day<text:bookmark-end text:name="__RefHeading___kl._9_girls_day_boys_day_3"/><text:bookmark-end text:name="kl._9_girls_day_boys_day"/></text:h>
      <text:list text:style-name="List_20_1" text:continue-numbering="false">
        <text:list-item>
          <text:p text:style-name="List_20_1_Content_First"> <text:a xlink:type="simple" xlink:href="https://www.girls-day.de/" text:style-name="Internet_20_link" text:visited-style-name="Visited_20_Internet_20_Link">Girls' Day</text:a></text:p>
        </text:list-item>
        <text:list-item>
          <text:p text:style-name="List_20_1_Content"> <text:a xlink:type="simple" xlink:href="https://www.boys-day.de" text:style-name="Internet_20_link" text:visited-style-name="Visited_20_Internet_20_Link">Boys' Day</text:a></text:p>
        </text:list-item>
        <text:list-item>
          <text:p text:style-name="List_20_1_Content"> <text:a xlink:type="simple" xlink:href="https://portfolio.gymnasium-rutesheim.de/portfolio:paedagogik:bogy:kpa_girlsboysday_kl_9.pptx" text:style-name="Internet_20_link" text:visited-style-name="Visited_20_Internet_20_Link">Folien Elternabend</text:a></text:p>
        </text:list-item>
        <text:list-item>
          <text:p text:style-name="List_20_1_Content_Last"> <text:a xlink:type="simple" xlink:href="https://portfolio.gymnasium-rutesheim.de/portfolio:paedagogik:bogy:beurlaubungsantrag.pdf" text:style-name="Internet_20_link" text:visited-style-name="Visited_20_Internet_20_Link">Formular zu Teilnahme für die Erziehungsberechtigten</text:a></text:p>
        </text:list-item>
      </text:list>
      <text:h text:style-name="Heading_20_2" text:outline-level="2"><text:bookmark-start text:name="__RefHeading___kl.10_projekttag_bewerbung_4"/><text:bookmark-start text:name="kl.10_projekttag_bewerbung"/>Kl.10 Projekttag Bewerbung<text:bookmark-end text:name="__RefHeading___kl.10_projekttag_bewerbung_4"/><text:bookmark-end text:name="kl.10_projekttag_bewerbung"/></text:h>
      <text:list text:style-name="List_20_1" text:continue-numbering="false">
        <text:list-item>
          <text:p text:style-name="LastListParagraph_List_20_1_Content_First"> <text:a xlink:type="simple" xlink:href="https://portfolio.gymnasium-rutesheim.de/portfolio:paedagogik:bogy:uebersicht_projekttag_bewerbung_sus.pptx" text:style-name="Internet_20_link" text:visited-style-name="Visited_20_Internet_20_Link"> Vorstellung der Veranstaltung</text:a></text:p>
        </text:list-item>
      </text:list>
      <text:h text:style-name="Heading_20_2" text:outline-level="2"><text:bookmark-start text:name="__RefHeading___kl._10_11_betriebspraktikum_5"/><text:bookmark-start text:name="kl._10_11_betriebspraktikum"/>Kl. 10 / 11 Betriebspraktikum<text:bookmark-end text:name="__RefHeading___kl._10_11_betriebspraktikum_5"/><text:bookmark-end text:name="kl._10_11_betriebspraktikum"/></text:h>
      <text:p text:style-name="Text_20_body">Das einwöchige BOGY-Praktikum findet in Klasse 11 in der Woche vor den Herbstferien statt. Auf eigene Initiative kann das Praktikum unter Nutzung der Herbstferien verlängert werden. Außerhalb dieses Zeitraums kann ein selbst organisiertes weiteres Praktikum nur in den Schulferien durchgeführt werden.  </text:p>
      <text:list text:style-name="List_20_1" text:continue-numbering="false">
        <text:list-item>
          <text:p text:style-name="List_20_1_Content_First"> <text:a xlink:type="simple" xlink:href="https://portfolio.gymnasium-rutesheim.de/portfolio:paedagogik:bogy:2022_14_02_merkblatt_betriebspraktikum.pdf" text:style-name="Internet_20_link" text:visited-style-name="Visited_20_Internet_20_Link">Merkblatt für die Unternehmen</text:a></text:p>
        </text:list-item>
        <text:list-item>
          <text:p text:style-name="List_20_1_Content"> <text:a xlink:type="simple" xlink:href="https://portfolio.gymnasium-rutesheim.de/portfolio:paedagogik:bogy:anforderungen_bogy-bericht.pdf" text:style-name="Internet_20_link" text:visited-style-name="Visited_20_Internet_20_Link">Anforderungen an den BOGY-Bericht</text:a></text:p>
        </text:list-item>
        <text:list-item>
          <text:p text:style-name="List_20_1_Content"> <text:a xlink:type="simple" xlink:href="https://portfolio.gymnasium-rutesheim.de/portfolio:paedagogik:bogy:vorstellung_bogy_konzept.pdf" text:style-name="Internet_20_link" text:visited-style-name="Visited_20_Internet_20_Link">Präsentation BOGY Elterninformationsabend</text:a></text:p>
        </text:list-item>
        <text:list-item>
          <text:p text:style-name="List_20_1_Content"> <text:a xlink:type="simple" xlink:href="https://portfolio.gymnasium-rutesheim.de/portfolio:paedagogik:bogy:bogy_bestaetigung.pdf" text:style-name="Internet_20_link" text:visited-style-name="Visited_20_Internet_20_Link"> Bestätigungsformular Praktikumsstelle</text:a></text:p>
        </text:list-item>
        <text:list-item>
          <text:p text:style-name="List_20_1_Content_Last"> <text:a xlink:type="simple" xlink:href="https://portfolio.gymnasium-rutesheim.de/portfolio:paedagogik:bogy:begleitschreiben_2025.pdf" text:style-name="Internet_20_link" text:visited-style-name="Visited_20_Internet_20_Link"> Begleitschreiben 2025</text:a></text:p>
        </text:list-item>
      </text:list>
      <text:h text:style-name="Heading_20_2" text:outline-level="2"><text:bookmark-start text:name="__RefHeading___abitur_-_und_dann_6"/><text:bookmark-start text:name="abitur_-_und_dann"/>Abitur - und dann?<text:bookmark-end text:name="__RefHeading___abitur_-_und_dann_6"/><text:bookmark-end text:name="abitur_-_und_dann"/></text:h>
      <text:list text:style-name="List_20_1" text:continue-numbering="false">
        <text:list-item>
          <text:p text:style-name="List_20_1_Content_First"> <text:a xlink:type="simple" xlink:href="https://www.was-studiere-ich.de" text:style-name="Internet_20_link" text:visited-style-name="Visited_20_Internet_20_Link">Orientierungstest</text:a></text:p>
        </text:list-item>
        <text:list-item>
          <text:p text:style-name="List_20_1_Content"> <text:a xlink:type="simple" xlink:href="https://www.studieren-in-bw.de/" text:style-name="Internet_20_link" text:visited-style-name="Visited_20_Internet_20_Link">Studieninformation Baden-Württemberg</text:a></text:p>
        </text:list-item>
        <text:list-item>
          <text:p text:style-name="List_20_1_Content"> <text:a xlink:type="simple" xlink:href="https://www.abiunddann-stuttgart.de/" text:style-name="Internet_20_link" text:visited-style-name="Visited_20_Internet_20_Link">Abi - und dann? Informationen der Bundesagentur für Arbeit Stuttgart</text:a></text:p>
        </text:list-item>
        <text:list-item>
          <text:p text:style-name="List_20_1_Content_Last"> <text:a xlink:type="simple" xlink:href="https://www.arbeitsagentur.de/bildung/welche-ausbildung-welches-studium-passt/" text:style-name="Internet_20_link" text:visited-style-name="Visited_20_Internet_20_Link">CheckU der Bundesagentur für Arbeit</text:a></text:p>
        </text:list-item>
      </text:list>
      <text:h text:style-name="Heading_20_2" text:outline-level="2"><text:bookmark-start text:name="__RefHeading___j1_studieninformationstag_7"/><text:bookmark-start text:name="j1_studieninformationstag"/>J1 Studieninformationstag<text:bookmark-end text:name="__RefHeading___j1_studieninformationstag_7"/><text:bookmark-end text:name="j1_studieninformationstag"/></text:h>
      <text:p text:style-name="Text_20_body">Der Studieninformationstag findet jedes Jahr am Buß- und Bettag statt. Die SuS der J1 ist an diesem Tag vom Unterricht befreit und hinterlegt auf Moodle im BOGY-Kurs eine Selbsterklärung mit den Angaben der besuchten Hochschule. Im Rahmen der Informationsveranstaltung Wege nach dem Abitur, immer am Dienstag vor den Herbstferien, wird die J1 hierzu informiert.</text:p>
      <text:p text:style-name="Text_20_body">Alle Informationen sind auf der offiziellen Homepage zu finden:
<text:a xlink:type="simple" xlink:href="https://www.studieninformationstag.de" text:style-name="Internet_20_link" text:visited-style-name="Visited_20_Internet_20_Link">Studieninformationstag BW</text:a></text:p>
      <text:h text:style-name="Heading_20_2" text:outline-level="2"><text:bookmark-start text:name="__RefHeading___einzelberatung_zur_berufs-_und_studienwahl_8"/><text:bookmark-start text:name="einzelberatung_zur_berufs-_und_studienwahl"/>Einzelberatung zur Berufs- und Studienwahl<text:bookmark-end text:name="__RefHeading___einzelberatung_zur_berufs-_und_studienwahl_8"/><text:bookmark-end text:name="einzelberatung_zur_berufs-_und_studienwahl"/></text:h>
      <text:p text:style-name="Text_20_body">Die Bundesagentur für Arbeit bietet regelmäßige Beratungstermine am Gymnasium Rutesheim an. 
Für die Kursstufe ist eine Eintragung auf Moodle im BOGY-Kurs möglich.
Für die Mittelstufe gilt, sich direkt beim BOGY-BEauftragten per Mail zu melden.</text:p>
      <text:p text:style-name="Text_20_body">Beratung findet immer im Raum 165 statt. </text:p>
      <text:p text:style-name="Text_20_body">Auch besteht die Möglichkeit, telefonische Beratungsgespräche zu Studium, Ausbildung und Überbrückungsmöglichkeiten außerhalb dieser Termine mit unserer Ansprechpartnerin Frau Ebker von der Agentur für Arbeit zu vereinbaren:</text:p>
      <text:list text:style-name="List_20_1" text:continue-numbering="false">
        <text:list-item>
          <text:p text:style-name="LastListParagraph_List_20_1_Content_First"> <text:a xlink:type="simple" xlink:href="mailto:Emilie-Sophie.Ebker@arbeitsagentur.de" text:style-name="Internet_20_link" text:visited-style-name="Visited_20_Internet_20_Link">Emilie-Sophie.Ebker@arbeitsagentur.de</text:a></text:p>
        </text:list-item>
      </text:list>
      <text:h text:style-name="Heading_20_2" text:outline-level="2"><text:bookmark-start text:name="__RefHeading___hilfreiche_links_9"/><text:bookmark-start text:name="hilfreiche_links"/>Hilfreiche Links<text:bookmark-end text:name="__RefHeading___hilfreiche_links_9"/><text:bookmark-end text:name="hilfreiche_links"/></text:h>
      <text:list text:style-name="List_20_1" text:continue-numbering="false">
        <text:list-item>
          <text:p text:style-name="List_20_1_Content_First"> <text:a xlink:type="simple" xlink:href="https://gymnasium-rutesheim.de/index.php/lernen-am-gymnasium-rutesheim/paedagogisches-programm/bogy?start=3" text:style-name="Internet_20_link" text:visited-style-name="Visited_20_Internet_20_Link">BOGY-Links des Gymnasiums Rutesheim</text:a></text:p>
        </text:list-item>
        <text:list-item>
          <text:p text:style-name="List_20_1_Content_Last"> <text:a xlink:type="simple" xlink:href="https://www.arbeitsagentur.de/bildung/welche-ausbildung-welches-studium-passt" text:style-name="Internet_20_link" text:visited-style-name="Visited_20_Internet_20_Link">Check U der Agentur für Arbei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08::34:05</meta:creation-date>
    <dc:creator>Generated</dc:creator>
    <dc:date>2025-03-14T08::34:05</dc:date>
    <dc:language>en-US</dc:language>
    <meta:editing-cycles>1</meta:editing-cycles>
    <meta:editing-duration>PT0S</meta:editing-duration>
    <dc:title>portfolio:paedagogik:bogy:start</dc:title>
  </office:meta>
</office:document-meta>
</file>