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ganztageskonzept:start"/><text:bookmark-start text:name="__RefHeading___ganztagskonzept_1"/><text:bookmark-start text:name="ganztagskonzept"/>Ganztagskonzept<text:bookmark-end text:name="__RefHeading___ganztagskonzept_1"/><text:bookmark-end text:name="ganztagskonzept"/></text:h>
      <text:h text:style-name="Heading_20_2" text:outline-level="2"><text:bookmark-start text:name="__RefHeading___offene_ganztagesangebote_im_ueberblick_2"/><text:bookmark-start text:name="offene_ganztagesangebote_im_ueberblick"/>Offene Ganztagesangebote im Überblick<text:bookmark-end text:name="__RefHeading___offene_ganztagesangebote_im_ueberblick_2"/><text:bookmark-end text:name="offene_ganztagesangebote_im_ueberblick"/></text:h>
      <text:p text:style-name="Text_20_body">Damit Schule nicht nur Lern- sondern auch Lebensort ist, bietet das Gymnasium an vier Tagen in der Woche eine Ganztagesbetreuung an. Dabei können die Schülerinnen und Schüler gemeinsam mit ihren Eltern sowohl über den Umfang als auch über die Art der Betreuung entscheiden. Neben internen Angeboten wie Arbeitsgemeinschaften und Hausaufgabenbetreuung bestehen Kooperationen mit dem evangelischen Jugendwerk, dem Stadtjugendreferat und dem SKV Rutesheim. Dieses breite Angebot ermöglicht ein individuelles Wochenprogramm, das auf die jeweiligen Interessen und Bedürfnisse der einzelnen Schülerinnen und Schüler eingeht.</text:p>
      <text:h text:style-name="Heading_20_3" text:outline-level="3"><text:bookmark-start text:name="__RefHeading___hausaufgabenbetreuung_3"/><text:bookmark-start text:name="hausaufgabenbetreuung"/>Hausaufgabenbetreuung<text:bookmark-end text:name="__RefHeading___hausaufgabenbetreuung_3"/><text:bookmark-end text:name="hausaufgabenbetreuung"/></text:h>
      <text:p text:style-name="Text_20_body">Bei der Hausaufgabenbetreuung haben die Schülerinnen und Schüler der Klassenstufen 5 und 6 die Möglichkeit, in Stillarbeit ihre Hausaufgaben bereits in der Schule zu erledigen. Eine Lehrkraft ist anwesend, um eine ruhige Arbeitsatmosphäre zu gewährleisten und Fragen zu beantworten. Zusätzlich wird diese durch Schülermentorinnen und -mentoren der Jahrgangsstufe J1 und J2 unterstützt. 
Die Anmeldung zur Hausaufgabenbetreuung erfolgt über Anwesenheit beim ersten Termin.</text:p>
      <text:p text:style-name="Text_20_body"><text:span text:style-name="Strong_20_Emphasis">Entschuldigungsverfahren in der Hausaufgabenbetreuung</text:span>:<text:line-break/>
Eltern lassen die tagesaktuelle Entschuldigung direkt der an diesem Tag betreuenden Lehrkraft bzw. der Schulsozialarbeiterin Tamara Bauer zukommen.</text:p>
      <text:p text:style-name="Text_20_body">Ansprechpartner im Schuljahr 2023/24:<text:line-break/></text:p>
      <text:list text:style-name="List_20_1" text:continue-numbering="false">
        <text:list-item>
          <text:p text:style-name="List_20_1_Content_First"> Montag: Slawa Samusev</text:p>
        </text:list-item>
        <text:list-item>
          <text:p text:style-name="List_20_1_Content"> Dienstag: Jacqueline Gräsle</text:p>
        </text:list-item>
        <text:list-item>
          <text:p text:style-name="List_20_1_Content"> Mittwoch: Jugendbegleiter</text:p>
        </text:list-item>
        <text:list-item>
          <text:p text:style-name="List_20_1_Content_Last"> Donnerstag: Dorentina Stojkaj</text:p>
        </text:list-item>
      </text:list>
      <text:h text:style-name="Heading_20_3" text:outline-level="3"><text:bookmark-start text:name="__RefHeading___arbeitsgemeinschaften_4"/><text:bookmark-start text:name="arbeitsgemeinschaften"/>Arbeitsgemeinschaften<text:bookmark-end text:name="__RefHeading___arbeitsgemeinschaften_4"/><text:bookmark-end text:name="arbeitsgemeinschaften"/></text:h>
      <text:p text:style-name="Text_20_body">Neben der Hausaufgabentreuung bietet das Gymnasium Rutesheim eine Vielzahl an Arbeitsgemeinschaften im sportlichen und kulturellen Bereich an, welche über Klassengrenzen hinaus das soziale Miteinander an der Schule fördern. 
Die Anmeldung für Arbeitsgemeinschaften erfolgt über die Anwesenheit beim ersten Termin.</text:p>
      <text:p text:style-name="Text_20_body">Das aktuelle Programm finden Sie auf unserer Homepage. <text:line-break/>
Hier können Sie das</text:p>
      <text:list text:style-name="List_20_1" text:continue-numbering="false">
        <text:list-item>
          <text:p text:style-name="List_20_1_Content_First"> <text:a xlink:type="simple" xlink:href="http://www.gymnasium-rutesheim.de/index.php/lernen-am-gymnasium-rutesheim/ganztagsangebote/2014-11-06-10-59-33" text:style-name="Internet_20_link" text:visited-style-name="Visited_20_Internet_20_Link">Angebot für die Unterstufe</text:a> </text:p>
        </text:list-item>
        <text:list-item>
          <text:p text:style-name="List_20_1_Content_Last"> <text:a xlink:type="simple" xlink:href="http://www.gymnasium-rutesheim.de/index.php/lernen-am-gymnasium-rutesheim/ganztagsangebote/2014-11-06-11-04-58" text:style-name="Internet_20_link" text:visited-style-name="Visited_20_Internet_20_Link">Angebot für die Mittel-und Oberstufe</text:a> </text:p>
        </text:list-item>
      </text:list>
      <text:p text:style-name="Text_20_body">einsehen.</text:p>
      <text:p text:style-name="Text_20_body">Außerdem finden Sie hier ebenfalls eine genauere <text:a xlink:type="simple" xlink:href="http://www.gymnasium-rutesheim.de/index.php/lernen-am-gymnasium-rutesheim/ganztagsangebote/arbeitsgemeinschaften" text:style-name="Internet_20_link" text:visited-style-name="Visited_20_Internet_20_Link">Vorstellung der AGs</text:a> sowie die <text:span text:style-name="Strong_20_Emphasis"><text:a xlink:type="simple" xlink:href="http://www.gymnasium-rutesheim.de/index.php/lernen-am-gymnasium-rutesheim/ganztagsangebote/haeufige-fragen" text:style-name="Internet_20_link" text:visited-style-name="Visited_20_Internet_20_Link">Beantwortung häufiger Fragen</text:a>.</text:span></text:p>
      <text:h text:style-name="Heading_20_3" text:outline-level="3"><text:bookmark-start text:name="__RefHeading___bewegte_pause_5"/><text:bookmark-start text:name="bewegte_pause"/>Bewegte Pause<text:bookmark-end text:name="__RefHeading___bewegte_pause_5"/><text:bookmark-end text:name="bewegte_pause"/></text:h>
      <text:p text:style-name="Text_20_body">Während der Mittagspause können die Schülerinnen und Schüler Hofspielzeug ausleihen, das zu mehr Bewegung auf dem Pausenhof animiert. Über die Wintermonate stehen in der Schule zahlreiche Brett-, Karten- und Würfelspiele zur Auswahl. Das Angebot kann spontan ohne Anmeldung genutzt werden. Kursstufenschüler, die als Jugendbegleiter geschult sind, führen Aufsicht und stehen als Ansprechpartner bereit.</text:p>
      <text:h text:style-name="Heading_20_3" text:outline-level="3"><text:bookmark-start text:name="__RefHeading___mittagstisch_6"/><text:bookmark-start text:name="mittagstisch"/>Mittagstisch<text:bookmark-end text:name="__RefHeading___mittagstisch_6"/><text:bookmark-end text:name="mittagstisch"/></text:h>
      <text:p text:style-name="Text_20_body">Das Gymnasium Rutesheim ermöglicht von Montag bis Donnerstag ein Mittagessen innerhalb des Schulzentrums. Die Mensa bietet ein ausgewogenes Mittagessen, das von Frau Hoss, der hauswirtschaftlichen Betriebsleiterin der Mensa, und 160 engagierten Müttern und Vätern zubereitet wird. </text:p>
      <text:p text:style-name="Text_20_body">Über die Möglichkeiten zum Mittagessen können Sie sich auf der Seite der Stadt Rutesheim <text:a xlink:type="simple" xlink:href="https://www.rutesheim.de/start/familie+_+bildung/mensa.html" text:style-name="Internet_20_link" text:visited-style-name="Visited_20_Internet_20_Link">Mensa</text:a> informieren.</text:p>
      <text:p text:style-name="Text_20_body">Kontaktperson: Daniela Hoss <text:a xlink:type="simple" xlink:href="mailto:mensa@rutesheim.de" text:style-name="Internet_20_link" text:visited-style-name="Visited_20_Internet_20_Link">mensa@rutesheim.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21::42:32</meta:creation-date>
    <dc:creator>Generated</dc:creator>
    <dc:date>2026-08-08T21::42:32</dc:date>
    <dc:language>en-US</dc:language>
    <meta:editing-cycles>1</meta:editing-cycles>
    <meta:editing-duration>PT0S</meta:editing-duration>
    <dc:title>portfolio:paedagogik:ganztageskonzept:start</dc:title>
  </office:meta>
</office:document-meta>
</file>