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paedagogik:vkl:start"/><text:bookmark-start text:name="__RefHeading___vkl_1"/><text:bookmark-start text:name="vkl"/>VKL<text:bookmark-end text:name="__RefHeading___vkl_1"/><text:bookmark-end text:name="vkl"/></text:h>
      <text:p text:style-name="Text_20_body">Kinder und Jugendliche mit nichtdeutscher Herkunftssprache und geringen Deutschkenntnissen werden an allgemein bildenden Schulen in Vorbereitungsklassen (VKL) auf die Integration in den Regelunterricht vorbereitet. Am Gymnasium Rutesheim ist eine VKL-Klasse eingericht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18::49:41</meta:creation-date>
    <dc:creator>Generated</dc:creator>
    <dc:date>2025-05-22T18::49:41</dc:date>
    <dc:language>en-US</dc:language>
    <meta:editing-cycles>1</meta:editing-cycles>
    <meta:editing-duration>PT0S</meta:editing-duration>
    <dc:title>portfolio:paedagogik:vkl:start</dc:title>
  </office:meta>
</office:document-meta>
</file>