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an-abmeldung:start"/><text:bookmark-start text:name="__RefHeading___an-_und_abmeldungen_1"/><text:bookmark-start text:name="an-_und_abmeldungen"/>An- und Abmeldungen<text:bookmark-end text:name="__RefHeading___an-_und_abmeldungen_1"/><text:bookmark-end text:name="an-_und_abmeldungen"/></text:h>
      <text:h text:style-name="Heading_20_2" text:outline-level="2"><text:bookmark-start text:name="__RefHeading___anmeldung_von_schuelerinnen_und_schuelern_am_gymnasium_rutesheim_fuer_klasse_5_2"/><text:bookmark-start text:name="anmeldung_von_schuelerinnen_und_schuelern_am_gymnasium_rutesheim_fuer_klasse_5"/>Anmeldung von Schülerinnen und Schülern am Gymnasium Rutesheim (für Klasse 5)<text:bookmark-end text:name="__RefHeading___anmeldung_von_schuelerinnen_und_schuelern_am_gymnasium_rutesheim_fuer_klasse_5_2"/><text:bookmark-end text:name="anmeldung_von_schuelerinnen_und_schuelern_am_gymnasium_rutesheim_fuer_klasse_5"/></text:h>
      <text:p text:style-name="Text_20_body">Sie sind Elternteil eines Viertklässlers und wollen Ihr Kind am Gymnasium Rutesheim anmelden? <text:a xlink:type="simple" xlink:href="https://gymnasium-rutesheim.de/index.php/lernen-am-gymnasium-rutesheim/grundschuluebergang" text:style-name="Internet_20_link" text:visited-style-name="Visited_20_Internet_20_Link">Auf unserer Homepage</text:a> finden Sie alle notwendigen Informationen.</text:p>
      <text:h text:style-name="Heading_20_2" text:outline-level="2"><text:bookmark-start text:name="__RefHeading___anmeldung_von_schuelerinnen_und_schuelern_am_gymnasium_rutesheim_ab_klasse_6_3"/><text:bookmark-start text:name="anmeldung_von_schuelerinnen_und_schuelern_am_gymnasium_rutesheim_ab_klasse_6"/>Anmeldung von Schülerinnen und  Schülern am Gymnasium Rutesheim (ab Klasse 6)<text:bookmark-end text:name="__RefHeading___anmeldung_von_schuelerinnen_und_schuelern_am_gymnasium_rutesheim_ab_klasse_6_3"/><text:bookmark-end text:name="anmeldung_von_schuelerinnen_und_schuelern_am_gymnasium_rutesheim_ab_klasse_6"/></text:h>
      <text:p text:style-name="Text_20_body">Vorgehensweise bei einer <text:span text:style-name="Strong_20_Emphasis">Aufnahmeanfrage</text:span> (betrifft <text:span text:style-name="underline">nicht</text:span> die Schulanmeldung Kl. 5): </text:p>
      <text:p text:style-name="Text_20_body">Wenn Sie Interesse haben, Ihren Sohn oder Ihre Tochter am Gymnasium Rutesheim anzumelden, können Sie uns gerne eine entsprechende <text:span text:style-name="Strong_20_Emphasis">Anfrage per E-Mail</text:span> <text:a xlink:type="simple" xlink:href="mailto:sekretariat@gymnasium-rutesheim.de" text:style-name="Internet_20_link" text:visited-style-name="Visited_20_Internet_20_Link">sekretariat@gymnasium-rutesheim.de</text:a> senden.<text:line-break/>Diese Mail sollte folgende Angaben und Unterlagen enthalten:</text:p>
      <text:list text:style-name="List_20_1" text:continue-numbering="false">
        <text:list-item>
          <text:p text:style-name="List_20_1_Content_First"> Name und Geburtsdatum Ihres Kindes</text:p>
        </text:list-item>
        <text:list-item>
          <text:p text:style-name="List_20_1_Content"> Angaben zur seitherigen Schullaufbahn</text:p>
        </text:list-item>
        <text:list-item>
          <text:p text:style-name="List_20_1_Content"> jetzige Klassenstufe und Schule</text:p>
        </text:list-item>
        <text:list-item>
          <text:p text:style-name="List_20_1_Content"> Kopien/ Scans der Zeugnisse letzten beiden Schuljahre</text:p>
        </text:list-item>
        <text:list-item>
          <text:p text:style-name="List_20_1_Content"> Fremdsprachenfolge</text:p>
        </text:list-item>
        <text:list-item>
          <text:p text:style-name="List_20_1_Content"> gegebenfalls bereits erfolgte Profilwahl</text:p>
        </text:list-item>
        <text:list-item>
          <text:p text:style-name="List_20_1_Content_Last"> Sonstiges, z.B. Geschwisterkind, gesundheitliche Einschränkungen </text:p>
        </text:list-item>
      </text:list>
      <text:p text:style-name="Text_20_body"><text:line-break/>
Um einen erfolgreichen Schulwechsel mit Ihnen gemeinsam anzudenken, vereinbaren Sie danach ein <text:span text:style-name="Strong_20_Emphasis">persönliches Gespräch</text:span> über unser Sekretariat <text:a xlink:type="simple" xlink:href="mailto:sekretariat@gymnasium-rutesheim.de" text:style-name="Internet_20_link" text:visited-style-name="Visited_20_Internet_20_Link">sekretariat@gymnasium-rutesheim.de</text:a>.<text:line-break/>
In aller Regel findet dann auch eine <text:span text:style-name="Strong_20_Emphasis">einwöchige Hospitation</text:span> Ihres Kindes an unserer Schule statt. Dazu ist es notwendig, dass Sie an der bisherigen Schule einen Beurlaubungsantrag stellen. </text:p>
      <text:p text:style-name="Text_20_body">Für die <text:span text:style-name="Strong_20_Emphasis">Anmeldung</text:span> am Gymnasium Rutesheim werden folgende Unterlagen benötigt:</text:p>
      <text:list text:style-name="List_20_1" text:continue-numbering="false">
        <text:list-item>
          <text:p text:style-name="List_20_1_Content_First"> Anmeldeformular des Gymnasiums Rutesheim – ausgefüllt und unterschrieben von dem/den Erziehungsberechtigten (erhältlich im Sekretariat)</text:p>
        </text:list-item>
        <text:list-item>
          <text:p text:style-name="List_20_1_Content"> Identitätsnachweis des Kindes (Kopie der Geburtsurkunde, Personalausweis)</text:p>
        </text:list-item>
        <text:list-item>
          <text:p text:style-name="List_20_1_Content"> Foto Ihres Kindes für die Schülerakte</text:p>
        </text:list-item>
        <text:list-item>
          <text:p text:style-name="List_20_1_Content"> Nachweis der Masernimpfung</text:p>
        </text:list-item>
        <text:list-item>
          <text:p text:style-name="List_20_1_Content_Last"> evtl. Antrag auf einen Schließfachschlüssel (erhältlich im Sekretariat)</text:p>
        </text:list-item>
      </text:list>
      <text:p text:style-name="Text_20_body">Nach einem Schulwechsel muss Ihr Kind an der alten Schule abgemeldet werden. Die Abmeldung muss schriftlich mit Angabe der neuen Schule erfolgen.</text:p>
      <text:p text:style-name="Text_20_body">Informationen zur Anmeldungen von ausländischen Gastschülern finden Sie im Bereich <text:a xlink:type="simple" xlink:href="https://portfolio.gymnasium-rutesheim.de/portfolio:ausserunterrichtliches:fahrten_austausch:start" text:style-name="Internet_20_link" text:visited-style-name="Visited_20_Internet_20_Link">Fahrten und Austausch</text:a>. </text:p>
      <text:h text:style-name="Heading_20_2" text:outline-level="2"><text:bookmark-start text:name="__RefHeading___abmeldung_von_schuelerinnen_und_schueler_vom_gymnasium_rutesheim_4"/><text:bookmark-start text:name="abmeldung_von_schuelerinnen_und_schueler_vom_gymnasium_rutesheim"/>Abmeldung von Schülerinnen und Schüler vom Gymnasium Rutesheim<text:bookmark-end text:name="__RefHeading___abmeldung_von_schuelerinnen_und_schueler_vom_gymnasium_rutesheim_4"/><text:bookmark-end text:name="abmeldung_von_schuelerinnen_und_schueler_vom_gymnasium_rutesheim"/></text:h>
      <text:p text:style-name="Text_20_body">Nach einer Anmeldung an einer anderen Schule muss der Schüler oder die Schülerin am Gymnasium Rutesheim abgemeldet werden.</text:p>
      <text:list text:style-name="List_20_1" text:continue-numbering="false">
        <text:list-item>
          <text:p text:style-name="List_20_1_Content_First"> Das Abmeldeformular wird vom Sekretariat ausgehändigt und muss schriftlich durch die Erziehungsberechtigten unter Angabe der neuen Schule ausgefüllt und unterschrieben werden.</text:p>
        </text:list-item>
        <text:list-item>
          <text:p text:style-name="List_20_1_Content"> Die Schulbücher und ggf. Schließfachschlüssel müssen zeitgleich zusammen mit dem Abmeldeformular im Sekretariat eingereicht werden.  </text:p>
        </text:list-item>
        <text:list-item>
          <text:p text:style-name="List_20_1_Content_Last"> Bei Fahrschülern erfolgt die Kündigung der Scool-Abonnements von der Deutschen Bahn und Abellio Rail durch die Erziehungsberechtigten.</text:p>
        </text:list-item>
      </text:list>
      <text:h text:style-name="Heading_20_2" text:outline-level="2"><text:bookmark-start text:name="__RefHeading___abmeldung_vom_religionsunterricht_5"/><text:bookmark-start text:name="abmeldung_vom_religionsunterricht"/>Abmeldung vom Religionsunterricht<text:bookmark-end text:name="__RefHeading___abmeldung_vom_religionsunterricht_5"/><text:bookmark-end text:name="abmeldung_vom_religionsunterricht"/></text:h>
      <text:p text:style-name="Text_20_body">Der Religionsunterricht ist ordentliches Lehrfach an allen öffentlichen Schulen. Für Schüler, die nicht daran teilnehmen, ist das Fach Ethik eingerichtet, das ab der 5. Klasse angeboten wird. </text:p>
      <text:p text:style-name="Text_20_body">Das Abmeldeverfahren ist in §100 Schulgesetz und Teil A der Verwaltungsvorschrift des Kultusministeriums zur Teilnahme am Religionsunterricht geregelt. 
Eine Erklärung über eine Abmeldung vom Unterrichtsfach Religion</text:p>
      <text:list text:style-name="List_20_1" text:continue-numbering="false">
        <text:list-item>
          <text:p text:style-name="List_20_1_Content_First"> ist beim Schulleiter unter Angabe von Geburtsdatum und Klasse schriftlich einzureichen, </text:p>
        </text:list-item>
        <text:list-item>
          <text:p text:style-name="List_20_1_Content"> ist nur in den ersten beiden Wochen eines Schulhalbjahrs zulässig und  </text:p>
        </text:list-item>
        <text:list-item>
          <text:p text:style-name="List_20_1_Content_Last"> ist nur wirksam, wenn Glaubens- und Gewissensgründe vorgebracht werden. Eine Überprüfung der angegebenen Glaubens- und Gewissensgründe erfolgt nicht.<text:line-break/></text:p>
        </text:list-item>
      </text:list>
      <text:p text:style-name="Text_20_body">Die Erklärung erfolgt</text:p>
      <text:list text:style-name="List_20_1" text:continue-numbering="false">
        <text:list-item>
          <text:p text:style-name="List_20_1_Content_First"> bei bis zu 11 Jahre alten Schülern durch die Erziehungsberechtigten, </text:p>
        </text:list-item>
        <text:list-item>
          <text:p text:style-name="List_20_1_Content"> bei 12 und 13 Jahre alten Schülern durch die Erziehungsberechtigten und den betroffenen Schüler gemeinsam (negative Religionsmündigkeit) und </text:p>
        </text:list-item>
        <text:list-item>
          <text:p text:style-name="List_20_1_Content_Last"> bei Schülern ab 14 Jahren durch den Schüler selbst (positive Religionsmündigkeit). Der Schüler muss die Erklärung persönlich beim Schulleiter abgeben, die Erziehungsberechtigten sind dazu eingeladen. </text:p>
        </text:list-item>
      </text:list>
      <text:p text:style-name="Text_20_body">Der erfolgte Unterrichtswechsel wird im Stundenplan (in WebUntis) angezeigt. Erst sobald dort der Fächerwechsel sichtbar ist, ist dieser Unterricht zu besuch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32:14</meta:creation-date>
    <dc:creator>Generated</dc:creator>
    <dc:date>2026-07-10T01::32:14</dc:date>
    <dc:language>en-US</dc:language>
    <meta:editing-cycles>1</meta:editing-cycles>
    <meta:editing-duration>PT0S</meta:editing-duration>
    <dc:title>portfolio:schulbesuch_regelungen:an-abmeldung:start</dc:title>
  </office:meta>
</office:document-meta>
</file>