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schulbesuch_regelungen:gesundheit:start"/><text:bookmark-start text:name="__RefHeading___gesundheit_und_unfallmanagement_1"/><text:bookmark-start text:name="gesundheit_und_unfallmanagement"/>Gesundheit und Unfallmanagement<text:bookmark-end text:name="__RefHeading___gesundheit_und_unfallmanagement_1"/><text:bookmark-end text:name="gesundheit_und_unfallmanagement"/></text:h>
      <text:h text:style-name="Heading_20_2" text:outline-level="2"><text:bookmark-start text:name="__RefHeading___hygieneplan_2"/><text:bookmark-start text:name="hygieneplan"/>Hygieneplan<text:bookmark-end text:name="__RefHeading___hygieneplan_2"/><text:bookmark-end text:name="hygieneplan"/></text:h>
      <text:list text:style-name="List_20_1" text:continue-numbering="false">
        <text:list-item>
          <text:p text:style-name="LastListParagraph_List_20_1_Content_First"><text:a xlink:type="simple" xlink:href="https://portfolio.gymnasium-rutesheim.de/portfolio:schulbesuch_regelungen:gesundheit:2024_01_10_uebersicht_hygieneregeln_am_gymnasium_rutesheim.pdf" text:style-name="Internet_20_link" text:visited-style-name="Visited_20_Internet_20_Link">Hygieneplan (10.01.2024)</text:a></text:p>
        </text:list-item>
      </text:list>
      <text:h text:style-name="Heading_20_2" text:outline-level="2"><text:bookmark-start text:name="__RefHeading___nachweis_des_masernschutzes_3"/><text:bookmark-start text:name="nachweis_des_masernschutzes"/>Nachweis des Masernschutzes<text:bookmark-end text:name="__RefHeading___nachweis_des_masernschutzes_3"/><text:bookmark-end text:name="nachweis_des_masernschutzes"/></text:h>
      <text:p text:style-name="Text_20_body">Der Nachweis des Masernschutzes muss bis 31.07.2022 erfolgen.</text:p>
      <table:table table:style-name="Table">
        <table:table-column/>
        <table:table-column/>
        <table:table-row>
          <table:table-cell office:value-type="string" table:style-name="tableheader">
            <text:p text:style-name="Table_20_Heading"> Thema                                                           </text:p>
          </table:table-cell>
          <table:table-cell office:value-type="string" table:style-name="tableheader">
            <text:p text:style-name="Table_20_Heading"> Datei                                                                                                               </text:p>
          </table:table-cell>
        </table:table-row>
        <table:table-row>
          <table:table-cell office:value-type="string" table:style-name="tablecell">
            <text:p text:style-name="tablealignleft"> weitere Informationen zum Masernschutz                          </text:p>
          </table:table-cell>
          <table:table-cell office:value-type="string" table:style-name="tablecell">
            <text:p text:style-name="tablealignleft"> <text:a xlink:type="simple" xlink:href="https://portfolio.gymnasium-rutesheim.de/portfolio:schulbesuch_regelungen:gesundheit:2020_10_21_merkblatt_zum_masernschutzgesetz.pdf" text:style-name="Internet_20_link" text:visited-style-name="Visited_20_Internet_20_Link">Merkblatt </text:a>        </text:p>
          </table:table-cell>
        </table:table-row>
        <table:table-row>
          <table:table-cell office:value-type="string" table:style-name="tablecell">
            <text:p text:style-name="tablealignleft"> weitere Informationen zum Masernschutz                          </text:p>
          </table:table-cell>
          <table:table-cell office:value-type="string" table:style-name="tablecell">
            <text:p text:style-name="tablealignleft"><text:a xlink:type="simple" xlink:href="https://www.bundesgesundheitsministerium.de/impfpflicht/faq-masernschutzgesetz.html" text:style-name="Internet_20_link" text:visited-style-name="Visited_20_Internet_20_Link">Bundesgesundheitsministerium</text:a>                                 </text:p>
          </table:table-cell>
        </table:table-row>
      </table:table>
      <text:h text:style-name="Heading_20_2" text:outline-level="2"><text:bookmark-start text:name="__RefHeading___entbindung_schweigepflicht_4"/><text:bookmark-start text:name="entbindung_schweigepflicht"/>Entbindung Schweigepflicht<text:bookmark-end text:name="__RefHeading___entbindung_schweigepflicht_4"/><text:bookmark-end text:name="entbindung_schweigepflicht"/></text:h>
      <text:list text:style-name="List_20_1" text:continue-numbering="false">
        <text:list-item>
          <text:p text:style-name="LastListParagraph_List_20_1_Content_First"> <text:a xlink:type="simple" xlink:href="https://portfolio.gymnasium-rutesheim.de/portfolio:schulbesuch_regelungen:gesundheit:entbindung_schweigepflicht.pdf" text:style-name="Internet_20_link" text:visited-style-name="Visited_20_Internet_20_Link">Entbindung von der Schweigepflicht</text:a></text:p>
        </text:list-item>
      </text:list>
      <text:h text:style-name="Heading_20_2" text:outline-level="2"><text:bookmark-start text:name="__RefHeading___unfallanzeige_und_unfallversicherung_5"/><text:bookmark-start text:name="unfallanzeige_und_unfallversicherung"/>Unfallanzeige und Unfallversicherung<text:bookmark-end text:name="__RefHeading___unfallanzeige_und_unfallversicherung_5"/><text:bookmark-end text:name="unfallanzeige_und_unfallversicherung"/></text:h>
      <text:p text:style-name="Text_20_body">Falls im Unterricht oder in der Pause ein Unfall von Schülerinnen und Schülern passieren sollte, der einen anschließenden Arztbesuch oder einen Krankentransport oder Krankenhausaufenthalt notwendig macht, gilt folgendes Vorgehen bei der Unfallanzeige:<text:line-break/></text:p>
      <text:list text:style-name="List_20_1" text:continue-numbering="false">
        <text:list-item>
          <text:p text:style-name="List_20_1_Content_First"> Der Unfall wird von der Lehrkaft im Sekratariat gemeldet.<text:line-break/></text:p>
        </text:list-item>
        <text:list-item>
          <text:p text:style-name="List_20_1_Content_Last"> Die Unfallanzeige wird durch die Lehrkraft ausgefüllt und vom Sekretariat an die Unfallkasse Baden-Württemberg übermittelt.<text:line-break/></text:p>
        </text:list-item>
      </text:list>
      <text:p text:style-name="Text_20_body">Schülerinnen und Schüler unserer Schule sind unfallversichert (vgl. <text:a xlink:type="simple" xlink:href="https://www.ukbw.de/informationen-service/service/infoblaetter/" text:style-name="Internet_20_link" text:visited-style-name="Visited_20_Internet_20_Link">Infoblatt der UKBW</text:a>). Dies deckt allerdings andere Versicherungsfälle nicht ab. Insbesondere ist dringend der Abschluss einer privaten Haftpflichtversicherung zu empfehlen.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3T22::45:46</meta:creation-date>
    <dc:creator>Generated</dc:creator>
    <dc:date>2026-05-13T22::45:46</dc:date>
    <dc:language>en-US</dc:language>
    <meta:editing-cycles>1</meta:editing-cycles>
    <meta:editing-duration>PT0S</meta:editing-duration>
    <dc:title>portfolio:schulbesuch_regelungen:gesundheit:start</dc:title>
  </office:meta>
</office:document-meta>
</file>