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folio:schulbesuch_regelungen:gesundheit:start"/><text:bookmark-start text:name="__RefHeading___gesundheit_1"/><text:bookmark-start text:name="gesundheit"/>Gesundheit<text:bookmark-end text:name="__RefHeading___gesundheit_1"/><text:bookmark-end text:name="gesundheit"/></text:h>
      <text:h text:style-name="Heading_20_2" text:outline-level="2"><text:bookmark-start text:name="__RefHeading___corona_covid-19_-_umgang_mit_krankheitssymptomen_2"/><text:bookmark-start text:name="corona_covid-19_-_umgang_mit_krankheitssymptomen"/>Corona/COVID-19 - Umgang mit Krankheitssymptomen<text:bookmark-end text:name="__RefHeading___corona_covid-19_-_umgang_mit_krankheitssymptomen_2"/><text:bookmark-end text:name="corona_covid-19_-_umgang_mit_krankheitssymptomen"/></text:h>
      <text:h text:style-name="Heading_20_3" text:outline-level="3"><text:bookmark-start text:name="__RefHeading___aktuelle_regeln_fuer_die_schule_ab_01.03.2023_3"/><text:bookmark-start text:name="aktuelle_regeln_fuer_die_schule_ab_01.03.2023"/>Aktuelle Regeln für die Schule (ab 01.03.2023)<text:bookmark-end text:name="__RefHeading___aktuelle_regeln_fuer_die_schule_ab_01.03.2023_3"/><text:bookmark-end text:name="aktuelle_regeln_fuer_die_schule_ab_01.03.2023"/></text:h>
      <text:p text:style-name="Text_20_body">Ab 01.03.2023 treten die Corona-Verordnungen des Landes außer Kraft.
Für die Schulen ergeben sich daraus folgende Konsequenzen:<text:line-break/></text:p>
      <text:p text:style-name="Text_20_body">Entfall der Präsenzpflichtbefreiung von Schülerinnen und Schülern:</text:p>
      <text:list text:style-name="Numbering_20_1" text:continue-numbering="false">
        <text:list-item>
          <text:p text:style-name="Numbering_20_1_Content_First"> Es sind keine neuen Befreiungen mehr möglich, alte Befreiungen können bis zum Ende des Schuljahrs aufrecht erhalten bleiben </text:p>
        </text:list-item>
        <text:list-item>
          <text:p text:style-name="Numbering_20_1_Content_Last"> Krankheitsbedingte und sonstige Befreiungen sind nur noch gemäß §§ 3ff SchBVO BW möglich.</text:p>
        </text:list-item>
      </text:list>
      <text:h text:style-name="Heading_20_3" text:outline-level="3"><text:bookmark-start text:name="__RefHeading___informationen_zum_umgang_mit_einem_positiven_sars-cov-2-ergebnis_4"/><text:bookmark-start text:name="informationen_zum_umgang_mit_einem_positiven_sars-cov-2-ergebnis"/>Informationen zum Umgang mit einem positiven SARS-CoV-2-Ergebnis<text:bookmark-end text:name="__RefHeading___informationen_zum_umgang_mit_einem_positiven_sars-cov-2-ergebnis_4"/><text:bookmark-end text:name="informationen_zum_umgang_mit_einem_positiven_sars-cov-2-ergebnis"/></text:h>
      <text:p text:style-name="Text_20_body">Es besteht keine notwendige Absonderung und keine Maskenpflicht mehr. Die Empfehlung lautet, dass man bei Krankheitssymptomen zuhause bleiben soll.</text:p>
      <text:p text:style-name="Text_20_body">Alle Informationen stehen in dem MD-Schreiben vom 28.02.2023: <text:a xlink:type="simple" xlink:href="https://portfolio.gymnasium-rutesheim.de/portfolio:schulbesuch_regelungen:gesundheit:md-schreiben_-_aufhebung_der_coronaregelungen.pdf" text:style-name="Internet_20_link" text:visited-style-name="Visited_20_Internet_20_Link"> MD-Schreiben</text:a></text:p>
      <text:h text:style-name="Heading_20_2" text:outline-level="2"><text:bookmark-start text:name="__RefHeading___hygieneplan_5"/><text:bookmark-start text:name="hygieneplan"/>Hygieneplan<text:bookmark-end text:name="__RefHeading___hygieneplan_5"/><text:bookmark-end text:name="hygieneplan"/></text:h>
      <text:list text:style-name="List_20_1" text:continue-numbering="false">
        <text:list-item>
          <text:p text:style-name="LastListParagraph_List_20_1_Content_First"><text:a xlink:type="simple" xlink:href="https://portfolio.gymnasium-rutesheim.de/portfolio:schulbesuch_regelungen:gesundheit:2024_01_10_uebersicht_hygieneregeln_am_gymnasium_rutesheim.pdf" text:style-name="Internet_20_link" text:visited-style-name="Visited_20_Internet_20_Link">Hygieneplan (10.01.2024)</text:a></text:p>
        </text:list-item>
      </text:list>
      <text:h text:style-name="Heading_20_2" text:outline-level="2"><text:bookmark-start text:name="__RefHeading___nachweis_des_masernschutzes_6"/><text:bookmark-start text:name="nachweis_des_masernschutzes"/>Nachweis des Masernschutzes<text:bookmark-end text:name="__RefHeading___nachweis_des_masernschutzes_6"/><text:bookmark-end text:name="nachweis_des_masernschutzes"/></text:h>
      <text:p text:style-name="Text_20_body">Der Nachweis des Masernschutzes muss bis 31.07.2022 erfolgen.</text:p>
      <table:table table:style-name="Table">
        <table:table-column/>
        <table:table-column/>
        <table:table-row>
          <table:table-cell office:value-type="string" table:style-name="tableheader">
            <text:p text:style-name="Table_20_Heading"> Thema                                                           </text:p>
          </table:table-cell>
          <table:table-cell office:value-type="string" table:style-name="tableheader">
            <text:p text:style-name="Table_20_Heading"> Datei                                                                                                               </text:p>
          </table:table-cell>
        </table:table-row>
        <table:table-row>
          <table:table-cell office:value-type="string" table:style-name="tablecell">
            <text:p text:style-name="tablealignleft"> weitere Informationen zum Masernschutz                          </text:p>
          </table:table-cell>
          <table:table-cell office:value-type="string" table:style-name="tablecell">
            <text:p text:style-name="tablealignleft"> <text:a xlink:type="simple" xlink:href="https://portfolio.gymnasium-rutesheim.de/portfolio:schulbesuch_regelungen:gesundheit:2020_10_21_merkblatt_zum_masernschutzgesetz.pdf" text:style-name="Internet_20_link" text:visited-style-name="Visited_20_Internet_20_Link">Merkblatt </text:a>        </text:p>
          </table:table-cell>
        </table:table-row>
        <table:table-row>
          <table:table-cell office:value-type="string" table:style-name="tablecell">
            <text:p text:style-name="tablealignleft"> weitere Informationen zum Masernschutz                          </text:p>
          </table:table-cell>
          <table:table-cell office:value-type="string" table:style-name="tablecell">
            <text:p text:style-name="tablealignleft"><text:a xlink:type="simple" xlink:href="https://www.bundesgesundheitsministerium.de/impfpflicht/faq-masernschutzgesetz.html" text:style-name="Internet_20_link" text:visited-style-name="Visited_20_Internet_20_Link">Bundesgesundheitsministerium</text:a>                                 </text:p>
          </table:table-cell>
        </table:table-row>
      </table:table>
      <text:h text:style-name="Heading_20_2" text:outline-level="2"><text:bookmark-start text:name="__RefHeading___unfallanzeige_7"/><text:bookmark-start text:name="unfallanzeige"/>Unfallanzeige<text:bookmark-end text:name="__RefHeading___unfallanzeige_7"/><text:bookmark-end text:name="unfallanzeige"/></text:h>
      <text:p text:style-name="Text_20_body">Falls im Unterricht oder in der Pause ein Unfall von Schülerinnen und Schülern passieren sollte, der einen anschließenden Arztbesuch oder einen Krankentransport oder Krankenhausaufenthalt notwendig macht, gilt folgendes Vorgehen bei der Unfallanzeige:<text:line-break/></text:p>
      <text:list text:style-name="List_20_1" text:continue-numbering="false">
        <text:list-item>
          <text:p text:style-name="List_20_1_Content_First"> Der Unfall wird von der Lehrkaft im Sekratariat gemeldet.<text:line-break/></text:p>
        </text:list-item>
        <text:list-item>
          <text:p text:style-name="List_20_1_Content"> <text:span text:style-name="Strong_20_Emphasis">Ausfüllen</text:span> des unten verlinkten Formulars zur Unfallanzeige durch die <text:span text:style-name="Strong_20_Emphasis">Erziehungsberechtigten bzw. die volljährigen Schülerinnen und Schüler</text:span>.<text:line-break/></text:p>
        </text:list-item>
        <text:list-item>
          <text:p text:style-name="List_20_1_Content"> <text:span text:style-name="Strong_20_Emphasis">Zeitnahe</text:span> Abgabe des ausgefüllten Formulars in Papierform an die Lehrkraft, bei der der Unfall passiert ist.<text:line-break/></text:p>
        </text:list-item>
        <text:list-item>
          <text:p text:style-name="List_20_1_Content"> Die Lehrkraft ist dafür verantwortlich, auf diesem Formular anschließend die Korrektheit der Angaben zum Unfallhergang mit Datum und ihrer Unterschrift zu bestätigen und das Formular im Sekretariat abzugeben.<text:line-break/></text:p>
        </text:list-item>
        <text:list-item>
          <text:p text:style-name="List_20_1_Content_Last"> Die Anzeige des Unfalls und die Übermittlung des Formulars <text:a xlink:type="simple" xlink:href="https://portfolio.gymnasium-rutesheim.de/portfolio:schulbesuch_regelungen:gesundheit:2020_09_24_uk-bb-unfallanzeige.pdf" text:style-name="Internet_20_link" text:visited-style-name="Visited_20_Internet_20_Link"> Unfallanzeige</text:a> an die Unfallkasse erfolgen abschließend über das Sekretariat des Gymnasiums Rutesheim.<text:line-break/></text:p>
        </text:list-item>
      </text:list>
      <text:h text:style-name="Heading_20_2" text:outline-level="2"><text:bookmark-start text:name="__RefHeading___unfallversicherung_8"/><text:bookmark-start text:name="unfallversicherung"/>Unfallversicherung<text:bookmark-end text:name="__RefHeading___unfallversicherung_8"/><text:bookmark-end text:name="unfallversicherung"/></text:h>
      <text:p text:style-name="Text_20_body">Schülerinnen und Schüler unserer Schule sind unfallversichert (vgl. <text:a xlink:type="simple" xlink:href="https://www.ukbw.de/informationen-service/service/infoblaetter/" text:style-name="Internet_20_link" text:visited-style-name="Visited_20_Internet_20_Link">Infoblatt der UKBW</text:a>). Dies deckt allerdings andere Versicherungsfälle nicht ab. Insbesondere ist dringend der Abschluss einer privaten Haftpflichtversicherung zu empfehlen. </text:p>
      <text:h text:style-name="Heading_20_2" text:outline-level="2"><text:bookmark-start text:name="__RefHeading___entbindung_schweigepflicht_9"/><text:bookmark-start text:name="entbindung_schweigepflicht"/>Entbindung Schweigepflicht<text:bookmark-end text:name="__RefHeading___entbindung_schweigepflicht_9"/><text:bookmark-end text:name="entbindung_schweigepflicht"/></text:h>
      <text:list text:style-name="List_20_1" text:continue-numbering="false">
        <text:list-item>
          <text:p text:style-name="LastListParagraph_List_20_1_Content_First"> <text:a xlink:type="simple" xlink:href="https://portfolio.gymnasium-rutesheim.de/portfolio:schulbesuch_regelungen:gesundheit:entbindung_schweigepflicht.pdf" text:style-name="Internet_20_link" text:visited-style-name="Visited_20_Internet_20_Link">Entbindung von der Schweigepflicht</text:a></text:p>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9T20::59:35</meta:creation-date>
    <dc:creator>Generated</dc:creator>
    <dc:date>2025-05-19T20::59:35</dc:date>
    <dc:language>en-US</dc:language>
    <meta:editing-cycles>1</meta:editing-cycles>
    <meta:editing-duration>PT0S</meta:editing-duration>
    <dc:title>portfolio:schulbesuch_regelungen:gesundheit:start</dc:title>
  </office:meta>
</office:document-meta>
</file>