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schulbesuch_regelungen:hausordnung:start"/><text:bookmark-start text:name="__RefHeading___hausordnung_1"/><text:bookmark-start text:name="hausordnung"/>Hausordnung<text:bookmark-end text:name="__RefHeading___hausordnung_1"/><text:bookmark-end text:name="hausordnung"/></text:h>
      <text:p text:style-name="Text_20_body"><text:a xlink:type="simple" xlink:href="https://portfolio.gymnasium-rutesheim.de/portfolio:schulbesuch_regelungen:hausordnung:2024_05_17_hausordnung.pdf" text:style-name="Internet_20_link" text:visited-style-name="Visited_20_Internet_20_Link">Hausordnung</text:a></text:p>
      <text:p text:style-name="Text_20_body"><text:span text:style-name="Strong_20_Emphasis">Ballspielverbot:</text:span><text:line-break/>
Im gesamten Schulhaus besteht ein Ballspielverbot.
Ballspielmöglichkeiten gibt es auf dem Nordhof und in der Mittagspause auf den Kleinspielfeldern beim Jugendtreff.
Auf den Außenhöfen südlich des Gebäudes darf nicht mit Bällen gespie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1::19:14</meta:creation-date>
    <dc:creator>Generated</dc:creator>
    <dc:date>2025-05-09T21::19:14</dc:date>
    <dc:language>en-US</dc:language>
    <meta:editing-cycles>1</meta:editing-cycles>
    <meta:editing-duration>PT0S</meta:editing-duration>
    <dc:title>portfolio:schulbesuch_regelungen:hausordnung:start</dc:title>
  </office:meta>
</office:document-meta>
</file>