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schulbesuch_regelungen:hausordnung:start"/><text:bookmark-start text:name="__RefHeading___NoTitle_1"/><text:bookmark-start text:name="section"/><text:bookmark-end text:name="__RefHeading___NoTitle_1"/><text:bookmark-end text:name="section"/></text:h>
      <text:p text:style-name="Text_20_body">Hausordnung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<text:a xlink:type="simple" xlink:href="https://portfolio.gymnasium-rutesheim.de/portfolio:schulbesuch_regelungen:hausordnung:2026_07_01_hausordnung.pdf" text:style-name="Internet_20_link" text:visited-style-name="Visited_20_Internet_20_Link"> Hausordn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2::20:18</meta:creation-date>
    <dc:creator>Generated</dc:creator>
    <dc:date>2026-08-04T02::20:18</dc:date>
    <dc:language>en-US</dc:language>
    <meta:editing-cycles>1</meta:editing-cycles>
    <meta:editing-duration>PT0S</meta:editing-duration>
    <dc:title>portfolio:schulbesuch_regelungen:hausordnung:start</dc:title>
  </office:meta>
</office:document-meta>
</file>