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schulbesuch_regelungen:plaene_listen:start"/><text:bookmark-start text:name="__RefHeading___plaene_und_listen_1"/><text:bookmark-start text:name="plaene_und_listen"/>Pläne und Listen<text:bookmark-end text:name="__RefHeading___plaene_und_listen_1"/><text:bookmark-end text:name="plaene_und_listen"/></text:h>
      <text:h text:style-name="Heading_20_2" text:outline-level="2"><text:bookmark-start text:name="__RefHeading___schuljahr_2025_26_2"/><text:bookmark-start text:name="schuljahr_2025_26"/>Schuljahr 2025/26<text:bookmark-end text:name="__RefHeading___schuljahr_2025_26_2"/><text:bookmark-end text:name="schuljahr_2025_26"/></text:h>
      <text:list text:style-name="List_20_1" text:continue-numbering="false">
        <text:list-item>
          <text:p text:style-name="List_20_1_Content_First"> <text:a xlink:type="simple" xlink:href="https://portfolio.gymnasium-rutesheim.de/portfolio:schulbesuch_regelungen:plaene_listen:2025_06_02_a-b-wochenplan_25-26.pdf" text:style-name="Internet_20_link" text:visited-style-name="Visited_20_Internet_20_Link">Ferien- und A-B-Wochenplan Schuljahr 2025_26</text:a></text:p>
        </text:list-item>
        <text:list-item>
          <text:p text:style-name="List_20_1_Content_Last"> <text:a xlink:type="simple" xlink:href="https://portfolio.gymnasium-rutesheim.de/portfolio:schulbesuch_regelungen:plaene_listen:2026_01_26_ferienplan_2026-27.pdf" text:style-name="Internet_20_link" text:visited-style-name="Visited_20_Internet_20_Link">Ferienplan Schuljahr 2026_27</text:a></text:p>
        </text:list-item>
      </text:list>
      <text:h text:style-name="Heading_20_2" text:outline-level="2"><text:bookmark-start text:name="__RefHeading___lernmittel_3"/><text:bookmark-start text:name="lernmittel"/>Lernmittel<text:bookmark-end text:name="__RefHeading___lernmittel_3"/><text:bookmark-end text:name="lernmittel"/></text:h>
      <text:p text:style-name="Text_20_body">Die vom Gymnasium Rutesheim ausgegebenen Lernmittel (insbesondere die Schulbücher) sind Eigentum des Schulträgers und den Schülerinnen und Schülern zur Nutzung überlassen. Sie werden einige Jahre von verschiedenen Schülerinnen und Schülern genutzt. Um den guten Zustand dieser Bücher während der gesamten Nutzungsdauer zu erhalten, achten </text:p>
      <text:p text:style-name="Text_20_body">die Schülerinnen und Schüler<text:line-break/>
•	auf eine sorgfältige Behandlung der Bücher (keine Beschriftungen, Eselsohren oder herausgerissenen Seiten, kein Umbiegen des Bucheinbands)<text:line-break/>
•	darauf, dass alle ihre Bücher eingebunden sind (Schutzumschlag, kein selbstklebender Einband)<text:line-break/>
•	darauf, dass vorne ihr Name, die Klasse und das Schuljahr eingetragen ist<text:line-break/></text:p>
      <text:p text:style-name="Text_20_body">die Fachlehrerinnen und Fachlehrer<text:line-break/>
•	darauf, dass die Schülerinnen und Schüler die Bücher im Unterricht und in den Pausen angemessen behandeln<text:line-break/>
•	darauf, dass in der ersten Unterrichtsstunde des neuen Schuljahres von ihnen in den jeweiligen Klassen der Zustand des Buches, der Namenseintrag und der Sch
utzumschlag kontrolliert wird<text:line-break/></text:p>
      <text:list text:style-name="List_20_1" text:continue-numbering="false">
        <text:list-item>
          <text:p text:style-name="LastListParagraph_List_20_1_Content_First"> <text:a xlink:type="simple" xlink:href="https://portfolio.gymnasium-rutesheim.de/portfolio:schulbesuch_regelungen:plaene_listen:buecherliste_2024_2025.pdf" text:style-name="Internet_20_link" text:visited-style-name="Visited_20_Internet_20_Link"> Liste der eingeführten Schulbücher 2024_25</text:a></text:p>
        </text:list-item>
      </text:list>
      <text:h text:style-name="Heading_20_2" text:outline-level="2"><text:bookmark-start text:name="__RefHeading___fundsachen_4"/><text:bookmark-start text:name="fundsachen"/>Fundsachen<text:bookmark-end text:name="__RefHeading___fundsachen_4"/><text:bookmark-end text:name="fundsachen"/></text:h>
      <text:p text:style-name="Text_20_body">Falls Ihr Kind etwas verloren hat, können Sie dieser Übersicht entnehmen, wo die Fundsachen gelagert werden und wer hierfür jeweils der Ansprechpartn
er ist:</text:p>
      <text:list text:style-name="List_20_1" text:continue-numbering="false">
        <text:list-item>
          <text:p text:style-name="LastListParagraph_List_20_1_Content_First"> <text:a xlink:type="simple" xlink:href="https://portfolio.gymnasium-rutesheim.de/portfolio:schulbesuch_regelungen:plaene_listen:uebersicht_fundsachen.pdf" text:style-name="Internet_20_link" text:visited-style-name="Visited_20_Internet_20_Link">Übersicht Fundsa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1T04::59:56</meta:creation-date>
    <dc:creator>Generated</dc:creator>
    <dc:date>2026-04-01T04::59:56</dc:date>
    <dc:language>en-US</dc:language>
    <meta:editing-cycles>1</meta:editing-cycles>
    <meta:editing-duration>PT0S</meta:editing-duration>
    <dc:title>portfolio:schulbesuch_regelungen:plaene_listen:start</dc:title>
  </office:meta>
</office:document-meta>
</file>