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start"/><text:bookmark-start text:name="__RefHeading___schulbesuch_und_regelungen_1"/><text:bookmark-start text:name="schulbesuch_und_regelungen"/>Schulbesuch und Regelungen<text:bookmark-end text:name="__RefHeading___schulbesuch_und_regelungen_1"/><text:bookmark-end text:name="schulbesuch_und_rege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36:08</meta:creation-date>
    <dc:creator>Generated</dc:creator>
    <dc:date>2026-08-02T19::36:08</dc:date>
    <dc:language>en-US</dc:language>
    <meta:editing-cycles>1</meta:editing-cycles>
    <meta:editing-duration>PT0S</meta:editing-duration>
    <dc:title>portfolio:schulbesuch_regelungen:start</dc:title>
  </office:meta>
</office:document-meta>
</file>