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schulbesuch_regelungen:vertretungsplan:start"/><text:bookmark-start text:name="__RefHeading___vertretungsplan_1"/><text:bookmark-start text:name="vertretungsplan"/>Vertretungsplan<text:bookmark-end text:name="__RefHeading___vertretungsplan_1"/><text:bookmark-end text:name="vertretungsplan"/></text:h>
      <text:p text:style-name="Text_20_body">Der Vertretungsplan des Gymnasiums Rutesheim wird an der Schule über das „Digitale Schwarze Brett“ (DSB) angezeigt.<text:line-break/>
Über die App <text:span text:style-name="Strong_20_Emphasis">Untis Mobile</text:span> wird für jede/n SchülerIn ein individueller WebUntis-Zugang mit persönlichem Stundenplan und aktuellen Vertretungsdaten bereitgestellt.<text:line-break/></text:p>
      <text:p text:style-name="Text_20_body">Alle SchülerInnen erhielten zum Beginn des Schuljahres 2022/23 über ihre Klassenlehrkräfte einen Brief mit Informationen zu WebUntis. Ihre Zugangsdaten sind auch im neuen Schuljahr weiterhin gültig. <text:line-break/></text:p>
      <text:p text:style-name="Text_20_body"><text:span text:style-name="Strong_20_Emphasis">Die Fünftklässler und alle neuen SchülerInnen erhalten zu Beginn dieses Schuljahres ihre persönlichen Zugangsdaten. Wir bitten darum, sich kurzfristig erstmals einzuloggen. Insbesondere ist sehr wichtig, in WebUntis eine E-Mailadresse zu hinterlegen, damit bei Bedarf ein neues Passwort angefordert werden kann.

Bitte beachten Sie folgenden Infobrief - die individuellen Zugangsdaten für jedes Kind werden auf Papier ausgehändigt.</text:span></text:p>
      <text:p text:style-name="Text_20_body"><text:span text:style-name="Strong_20_Emphasis"><text:a xlink:type="simple" xlink:href="https://portfolio.gymnasium-rutesheim.de/portfolio:schulbesuch_regelungen:vertretungsplan:2023_09_11_webuntis-anleitung_spf.pdf" text:style-name="Internet_20_link" text:visited-style-name="Visited_20_Internet_20_Link">Infobrief zu WebUntis</text:a></text:span></text:p>
      <text:p text:style-name="Text_20_body">Bei Fragen zu WebUntis kontaktieren Sie bitte Herrn Gunzenhäuser oder Herrn Po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3::45:08</meta:creation-date>
    <dc:creator>Generated</dc:creator>
    <dc:date>2025-05-19T23::45:08</dc:date>
    <dc:language>en-US</dc:language>
    <meta:editing-cycles>1</meta:editing-cycles>
    <meta:editing-duration>PT0S</meta:editing-duration>
    <dc:title>portfolio:schulbesuch_regelungen:vertretungsplan:start</dc:title>
  </office:meta>
</office:document-meta>
</file>