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unterricht:gfs:start"/><text:bookmark-start text:name="__RefHeading___gleichwertige_feststellung_von_schuelerleistungen_gfs_1"/><text:bookmark-start text:name="gleichwertige_feststellung_von_schuelerleistungen_gfs"/>Gleichwertige Feststellung von Schülerleistungen (GFS)<text:bookmark-end text:name="__RefHeading___gleichwertige_feststellung_von_schuelerleistungen_gfs_1"/><text:bookmark-end text:name="gleichwertige_feststellung_von_schuelerleistungen_gfs"/></text:h>
      <text:p text:style-name="Text_20_body"><text:span text:style-name=""><text:span text:style-name="Strong_20_Emphasis">Neuregelung GFS: <text:a xlink:type="simple" xlink:href="https://portfolio.gymnasium-rutesheim.de/portfolio:unterricht:gfs:2025_10_16_gfs-neuregelung_info_fuer_klassen.pdf" text:style-name="Internet_20_link" text:visited-style-name="Visited_20_Internet_20_Link">Kurzpräsentation</text:a>. Läpple, 16.10.2025</text:span></text:span></text:p>
      <text:h text:style-name="Heading_20_2" text:outline-level="2"><text:bookmark-start text:name="__RefHeading___rahmenbedingungen_2"/><text:bookmark-start text:name="rahmenbedingungen"/>Rahmenbedingungen<text:bookmark-end text:name="__RefHeading___rahmenbedingungen_2"/><text:bookmark-end text:name="rahmenbedingungen"/></text:h>
      <text:list text:style-name="List_20_1" text:continue-numbering="false">
        <text:list-item>
          <text:p text:style-name="List_20_1_Content_First"> Klasse 7-11: 1 GFS im Schuljahr</text:p>
        </text:list-item>
        <text:list-item>
          <text:p text:style-name="List_20_1_Content"> Kursstufe: 3 GFS in den Halbjahren 1-3 in 3 verschiedenen Fächern (optional sind 4 GFS möglich</text:p>
        </text:list-item>
        <text:list-item>
          <text:p text:style-name="List_20_1_Content"> Frist für Vereinbarung mit Fachlehrkraft: Kl. 7: Mitte November; Kl. 8-11: Mitte Oktober; J1: Mitte Oktober (4 Wochen nach Unterrichtsbeginn)</text:p>
        </text:list-item>
        <text:list-item>
          <text:p text:style-name="List_20_1_Content"> Bewertung wie 1 Klassenarbeit </text:p>
        </text:list-item>
        <text:list-item>
          <text:p text:style-name="List_20_1_Content"> jede GFS besteht aus Präsentation und Reflexionsgespräch</text:p>
        </text:list-item>
        <text:list-item>
          <text:p text:style-name="List_20_1_Content"> die dabei während der Durchführung der GFS gezeigten Leistungen sind die wesentliche Grundlage für die Bewertung </text:p>
        </text:list-item>
        <text:list-item>
          <text:p text:style-name="List_20_1_Content_Last"> Gesamtdauer in der Regel höchstens 20 Minuten (klassenstufenabhängig)</text:p>
        </text:list-item>
      </text:list>
      <text:h text:style-name="Heading_20_2" text:outline-level="2"><text:bookmark-start text:name="__RefHeading___zielsetzung_3"/><text:bookmark-start text:name="zielsetzung"/>Zielsetzung<text:bookmark-end text:name="__RefHeading___zielsetzung_3"/><text:bookmark-end text:name="zielsetzung"/></text:h>
      <text:p text:style-name="Text_20_body">Jede Schülerin/jeder Schüler soll in einer GFS zeigen, dass sie/er</text:p>
      <text:list text:style-name="List_20_1" text:continue-numbering="false">
        <text:list-item>
          <text:p text:style-name="List_20_1_Content_First"> ein Thema inhaltlich beherrscht (im Anforderungsbereich 1-3),</text:p>
        </text:list-item>
        <text:list-item>
          <text:p text:style-name="List_20_1_Content"> hierfür die notwendigen Informationen beschafft, ausgewertet und strukturiert hat,</text:p>
        </text:list-item>
        <text:list-item>
          <text:p text:style-name="List_20_1_Content_Last"> das Thema in einer angemessenen Form vor der Lerngruppe vorstellen kann.</text:p>
        </text:list-item>
      </text:list>
      <text:h text:style-name="Heading_20_2" text:outline-level="2"><text:bookmark-start text:name="__RefHeading___praesentation_4"/><text:bookmark-start text:name="praesentation"/>Präsentation<text:bookmark-end text:name="__RefHeading___praesentation_4"/><text:bookmark-end text:name="praesentation"/></text:h>
      <text:list text:style-name="List_20_1" text:continue-numbering="false">
        <text:list-item>
          <text:p text:style-name="List_20_1_Content_First"> in der Regel kürzer als das Reflexionsgespräch </text:p>
        </text:list-item>
        <text:list-item>
          <text:p text:style-name="List_20_1_Content"> dient der Darstellung der zentralen Aspekte/Problemstellungen eines Themas (also nicht mehr „Erst mal die Fakten…“)</text:p>
        </text:list-item>
        <text:list-item>
          <text:p text:style-name="List_20_1_Content"> es gibt Vorgaben, z.B. bei der Foliengestaltung eher graphische Darstellungen als Text</text:p>
        </text:list-item>
        <text:list-item>
          <text:p text:style-name="List_20_1_Content"> in einiges Fächern gibt es Sonderformen (z.B. Vorspiel in Musik) </text:p>
        </text:list-item>
        <text:list-item>
          <text:p text:style-name="List_20_1_Content"> wichtig sind u.a. Vortragstechnik, methodische Kompetenzen und sprachliche Ausdrucksfähigkeit</text:p>
        </text:list-item>
        <text:list-item>
          <text:p text:style-name="List_20_1_Content_Last"> <text:span text:style-name="Strong_20_Emphasis">geringere Bedeutung für Note</text:span></text:p>
        </text:list-item>
      </text:list>
      <text:h text:style-name="Heading_20_2" text:outline-level="2"><text:bookmark-start text:name="__RefHeading___reflexionsgespraech_5"/><text:bookmark-start text:name="reflexionsgespraech"/>Reflexionsgespräch<text:bookmark-end text:name="__RefHeading___reflexionsgespraech_5"/><text:bookmark-end text:name="reflexionsgespraech"/></text:h>
      <text:list text:style-name="List_20_1" text:continue-numbering="false">
        <text:list-item>
          <text:p text:style-name="List_20_1_Content_First"> zwischen Schülerin/Schüler und Lehrkraft</text:p>
        </text:list-item>
        <text:list-item>
          <text:p text:style-name="List_20_1_Content"> an die Präsentation anschließend </text:p>
        </text:list-item>
        <text:list-item>
          <text:p text:style-name="List_20_1_Content"> zeigt, ob Schülerin/Schüler Thema verstanden hat</text:p>
        </text:list-item>
        <text:list-item>
          <text:p text:style-name="List_20_1_Content"> mögliche Bestandteile: Anknüpfung an Präsentation mit Rückfragen der Lehrkraft, Rückfragen zum Vorbereitungsprozess der GFS, vertiefende und weiterführende Frageimpulse zum GFS-Thema, Einordnung des GFS-Themas in Unterrichtseinheit/in Themen des Fachs </text:p>
        </text:list-item>
        <text:list-item>
          <text:p text:style-name="List_20_1_Content"> ein zusätzlicher materialgestützter Impuls ist möglich (z.B. Bild, Zitat)</text:p>
        </text:list-item>
        <text:list-item>
          <text:p text:style-name="List_20_1_Content_Last"> <text:span text:style-name="Strong_20_Emphasis">große Bedeutung für Note</text:span> </text:p>
        </text:list-item>
      </text:list>
      <text:h text:style-name="Heading_20_2" text:outline-level="2"><text:bookmark-start text:name="__RefHeading___unterstuetzung_6"/><text:bookmark-start text:name="unterstuetzung"/>Unterstützung<text:bookmark-end text:name="__RefHeading___unterstuetzung_6"/><text:bookmark-end text:name="unterstuetzung"/></text:h>
      <text:p text:style-name="Text_20_body">Eine genaue Absprache mit deiner Fachlehrkraft ist unumgänglich, da sie/er dir wichtige fachspezifische Hinweise zur Vorbereitung auf die GFS im Allgemeinen und zur Erstellung der Präsentation im Besonderen geben kann. </text:p>
      <text:p text:style-name="Text_20_body">Eine weitere Anlaufstelle ist die <text:span text:style-name="Strong_20_Emphasis">Christian-Wagner-Bücherei in Rutesheim</text:span>. 
Sie bietet:</text:p>
      <text:list text:style-name="List_20_1" text:continue-numbering="false">
        <text:list-item>
          <text:p text:style-name="List_20_1_Content_First"> 6.000 Sachbücher sowie Zeitschriften, Filme und Hörbücher zu vielen Themen </text:p>
        </text:list-item>
        <text:list-item>
          <text:p text:style-name="List_20_1_Content"> Recherche von zu Hause aus im <text:a xlink:type="simple" xlink:href="http://www.cwb-rutesheim.de/service/katalog-opac/index.php" text:style-name="Internet_20_link" text:visited-style-name="Visited_20_Internet_20_Link">Internet-OPAC</text:a> möglich</text:p>
        </text:list-item>
        <text:list-item>
          <text:p text:style-name="List_20_1_Content"> Kostenlose Vorbestellung von ausgeliehenen Medien auch von zu Hause aus</text:p>
        </text:list-item>
        <text:list-item>
          <text:p text:style-name="List_20_1_Content_Last"> Jeder kann sich rechtzeitig (Einkauf- und Einarbeitungszeit beachten) ein Medium wünschen, das zum GFS-Thema perfekt passt, aber derzeit nicht im Bestand der Bücherei ist. Bitte Autor, Titel und Verlag genau mitteilen. Kostenrahmen bis 50 €.</text:p>
        </text:list-item>
      </text:list>
      <text:p text:style-name="Text_20_body">Hilfe bei der GFS und bei Referaten erhaltet Ihr dort jeden Samstag von 10.00 - 13.00 Uhr; aber auch nach vorheriger Vereinbarung unter der Telefonnummer 07152/90 57 67 an allen anderen Öffnungstagen der Bücherei. 
Eure Ansprechpartnerin ist Frau Hagemeier-Beck, aber auch alle anderen aus dem Büchereiteam beraten Euch gerne. Hilfreich wäre es dabei, wenn ihr zum Beratungsgespräch eine Gliederung Eures Themas mitbringen würdet. </text:p>
      <text:p text:style-name="Text_20_body">Die Öffnungszeiten der Bücherei: <text:a xlink:type="simple" xlink:href="http://www.cwb-rutesheim.de/oeffnungszeiten.php" text:style-name="Internet_20_link" text:visited-style-name="Visited_20_Internet_20_Link">http://www.cwb-rutesheim.de/oeffnungszeiten.php</text:a>. In den Ferien ist wegen der geringeren Öffnungszeiten eine GFS-Beratung nur mit vorheriger Terminvereinbarung möglich.</text:p>
      <text:h text:style-name="Heading_20_2" text:outline-level="2"><text:bookmark-start text:name="__RefHeading___bewertung_7"/><text:bookmark-start text:name="bewertung"/>Bewertung<text:bookmark-end text:name="__RefHeading___bewertung_7"/><text:bookmark-end text:name="bewertung"/></text:h>
      <text:p text:style-name="Text_20_body"><text:span text:style-name="Strong_20_Emphasis">Die während der Durchführung der GFS gezeigte Leistung ist die wesentliche Grundlage für die Bewertung der GFS.</text:span> Für die Noten „gut“ und „sehr gut“ reicht eine bloße Wiedergabe von Informationen (Anforderungsbereich I) nicht aus. Nötig sind vielmehr auch Reorganisation (Anforderungsbereich II) und Hinterfragung, Problemlösung oder Verallgemeinerung (Anforderungsbereich II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12::46:06</meta:creation-date>
    <dc:creator>Generated</dc:creator>
    <dc:date>2026-03-03T12::46:06</dc:date>
    <dc:language>en-US</dc:language>
    <meta:editing-cycles>1</meta:editing-cycles>
    <meta:editing-duration>PT0S</meta:editing-duration>
    <dc:title>portfolio:unterricht:gfs:start</dc:title>
  </office:meta>
</office:document-meta>
</file>