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folio:unterricht:kursstufe:start"/><text:bookmark-start text:name="__RefHeading___kursstufe_1"/><text:bookmark-start text:name="kursstufe"/>Kursstufe<text:bookmark-end text:name="__RefHeading___kursstufe_1"/><text:bookmark-end text:name="kursstufe"/></text:h>
      <text:h text:style-name="Heading_20_2" text:outline-level="2"><text:bookmark-start text:name="__RefHeading___leitfaeden_2"/><text:bookmark-start text:name="leitfaeden"/>Leitfäden<text:bookmark-end text:name="__RefHeading___leitfaeden_2"/><text:bookmark-end text:name="leitfaeden"/></text:h>
      <text:list text:style-name="List_20_1" text:continue-numbering="false">
        <text:list-item>
          <text:p text:style-name="List_20_1_Content_First"> <text:a xlink:type="simple" xlink:href="https://portfolio.gymnasium-rutesheim.de/portfolio:unterricht:kursstufe:lf2026.pdf" text:style-name="Internet_20_link" text:visited-style-name="Visited_20_Internet_20_Link">Leitfaden Abitur 2026</text:a></text:p>
        </text:list-item>
        <text:list-item>
          <text:p text:style-name="List_20_1_Content"> <text:a xlink:type="simple" xlink:href="https://portfolio.gymnasium-rutesheim.de/portfolio:unterricht:kursstufe:lf2027.pdf" text:style-name="Internet_20_link" text:visited-style-name="Visited_20_Internet_20_Link">Leitfaden Abitur 2027</text:a></text:p>
        </text:list-item>
        <text:list-item>
          <text:p text:style-name="List_20_1_Content_Last"> <text:a xlink:type="simple" xlink:href="https://portfolio.gymnasium-rutesheim.de/portfolio:unterricht:kursstufe:abitur_2028_-_leitfaden.pdf" text:style-name="Internet_20_link" text:visited-style-name="Visited_20_Internet_20_Link">Leitfaden Abitur 2028</text:a></text:p>
        </text:list-item>
      </text:list>
      <text:h text:style-name="Heading_20_2" text:outline-level="2"><text:bookmark-start text:name="__RefHeading___entschuldigungsverfahren_3"/><text:bookmark-start text:name="entschuldigungsverfahren"/>Entschuldigungsverfahren<text:bookmark-end text:name="__RefHeading___entschuldigungsverfahren_3"/><text:bookmark-end text:name="entschuldigungsverfahren"/></text:h>
      <text:list text:style-name="List_20_1" text:continue-numbering="false">
        <text:list-item>
          <text:p text:style-name="LastListParagraph_List_20_1_Content_First"> <text:a xlink:type="simple" xlink:href="https://portfolio.gymnasium-rutesheim.de/portfolio:unterricht:kursstufe:2022_09_28_entschuldigungsverfahren.pdf" text:style-name="Internet_20_link" text:visited-style-name="Visited_20_Internet_20_Link">Entschuldigungsverfahren</text:a></text:p>
        </text:list-item>
      </text:list>
      <text:h text:style-name="Heading_20_2" text:outline-level="2"><text:bookmark-start text:name="__RefHeading___abi_2028_4"/><text:bookmark-start text:name="abi_2028"/>Abi 2028<text:bookmark-end text:name="__RefHeading___abi_2028_4"/><text:bookmark-end text:name="abi_2028"/></text:h>
      <text:list text:style-name="List_20_1" text:continue-numbering="false">
        <text:list-item>
          <text:p text:style-name="List_20_1_Content_First"> <text:a xlink:type="simple" xlink:href="https://portfolio.gymnasium-rutesheim.de/portfolio:unterricht:kursstufe:2026_01_12_kursstufe_praes_kurswahlinfo.pdf" text:style-name="Internet_20_link" text:visited-style-name="Visited_20_Internet_20_Link">Kurswahlinformationsabend 12.01.2026</text:a></text:p>
        </text:list-item>
        <text:list-item>
          <text:p text:style-name="List_20_1_Content"> <text:a xlink:type="simple" xlink:href="https://portfolio.gymnasium-rutesheim.de/portfolio:unterricht:kursstufe:2026_01_01_anleitung_kurswahl_abi_2028_mit_sicherheitshinweis_1.pdf" text:style-name="Internet_20_link" text:visited-style-name="Visited_20_Internet_20_Link">Anleitung Kurswahlprogramm</text:a></text:p>
        </text:list-item>
        <text:list-item>
          <text:p text:style-name="List_20_1_Content_Last"> <text:a xlink:type="simple" xlink:href="https://portfolio.gymnasium-rutesheim.de/portfolio:unterricht:kursstufe:schuelerversion28.zip" text:style-name="Internet_20_link" text:visited-style-name="Visited_20_Internet_20_Link">Kurswahlprogramm SchuelerInnen 2028 (Zip Datei - Windows)</text:a></text:p>
        </text:list-item>
      </text:list>
      <text:h text:style-name="Heading_20_2" text:outline-level="2"><text:bookmark-start text:name="__RefHeading___abi_2027_5"/><text:bookmark-start text:name="abi_2027"/>Abi 2027<text:bookmark-end text:name="__RefHeading___abi_2027_5"/><text:bookmark-end text:name="abi_2027"/></text:h>
      <text:list text:style-name="List_20_1" text:continue-numbering="false">
        <text:list-item>
          <text:p text:style-name="List_20_1_Content_First"> <text:a xlink:type="simple" xlink:href="https://portfolio.gymnasium-rutesheim.de/portfolio:unterricht:kursstufe:2025_09_12_info_anfang_j1_abi_2027.pdf" text:style-name="Internet_20_link" text:visited-style-name="Visited_20_Internet_20_Link">Informationen zum Schuljahresanfang J1</text:a></text:p>
        </text:list-item>
        <text:list-item>
          <text:p text:style-name="List_20_1_Content"> <text:a xlink:type="simple" xlink:href="https://portfolio.gymnasium-rutesheim.de/portfolio:unterricht:kursstufe:2025_01_13_kursstufe_praes_kurswahlinfo_mit_nwt.pdf" text:style-name="Internet_20_link" text:visited-style-name="Visited_20_Internet_20_Link">Kurswahlinformationsabend 13.01.2025</text:a></text:p>
        </text:list-item>
        <text:list-item>
          <text:p text:style-name="List_20_1_Content"> <text:a xlink:type="simple" xlink:href="https://portfolio.gymnasium-rutesheim.de/portfolio:unterricht:kursstufe:2026_09_22_pflegschaftsabend_j1_abi_2027.pdf" text:style-name="Internet_20_link" text:visited-style-name="Visited_20_Internet_20_Link">1. Pflegschaftsabend Abitur 2027 am 29.09.2025</text:a></text:p>
        </text:list-item>
        <text:list-item>
          <text:p text:style-name="List_20_1_Content_Last"> <text:a xlink:type="simple" xlink:href="https://portfolio.gymnasium-rutesheim.de/portfolio:unterricht:kursstufe:2026_03_10_pflegschaftsabend_j1.2._abi_2027.pdf" text:style-name="Internet_20_link" text:visited-style-name="Visited_20_Internet_20_Link">2. Pflegschaftsabend Abitur 2027 am 10.03.2026</text:a></text:p>
        </text:list-item>
      </text:list>
      <text:h text:style-name="Heading_20_5" text:outline-level="5"><text:bookmark-start text:name="__RefHeading___gfs_6"/><text:bookmark-start text:name="gfs"/>GFS<text:bookmark-end text:name="__RefHeading___gfs_6"/><text:bookmark-end text:name="gfs"/></text:h>
      <text:p text:style-name="Text_20_body">Jeder Schüler muss in der Kursstufe drei GFS anfertigen, diese müssen bis zum 16.10.2024 angemeldet werden. Optional sind vier GFS möglich.</text:p>
      <text:list text:style-name="List_20_1" text:continue-numbering="false">
        <text:list-item>
          <text:p text:style-name="List_20_1_Content_First"> <text:a xlink:type="simple" xlink:href="https://portfolio.gymnasium-rutesheim.de/portfolio:unterricht:kursstufe:2027_allgemeine_hinweise_gfs_schueler.pdf" text:style-name="Internet_20_link" text:visited-style-name="Visited_20_Internet_20_Link">Allgemeine Hinweise für Schüler und Schülerinnen Abi 2027</text:a></text:p>
        </text:list-item>
        <text:list-item>
          <text:p text:style-name="List_20_1_Content"> <text:a xlink:type="simple" xlink:href="https://portfolio.gymnasium-rutesheim.de/portfolio:unterricht:kursstufe:2027_originalformular_gfs_neu.pdf" text:style-name="Internet_20_link" text:visited-style-name="Visited_20_Internet_20_Link">GFS-Originalformular 2027</text:a></text:p>
        </text:list-item>
        <text:list-item>
          <text:p text:style-name="List_20_1_Content_Last"> <text:a xlink:type="simple" xlink:href="https://portfolio.gymnasium-rutesheim.de/portfolio:unterricht:gfs:gfs_vereinbarungen_und_bewertung.pdf" text:style-name="Internet_20_link" text:visited-style-name="Visited_20_Internet_20_Link">GFS Vereinbarungen und Bewertung</text:a></text:p>
        </text:list-item>
      </text:list>
      <text:h text:style-name="Heading_20_2" text:outline-level="2"><text:bookmark-start text:name="__RefHeading___abi_2026_7"/><text:bookmark-start text:name="abi_2026"/>Abi 2026<text:bookmark-end text:name="__RefHeading___abi_2026_7"/><text:bookmark-end text:name="abi_2026"/></text:h>
      <text:list text:style-name="List_20_1" text:continue-numbering="false">
        <text:list-item>
          <text:p text:style-name="List_20_1_Content_First"> <text:a xlink:type="simple" xlink:href="https://portfolio.gymnasium-rutesheim.de/portfolio:unterricht:kursstufe:2025_09_12_info_anfang_j2_abi_2026.pdf" text:style-name="Internet_20_link" text:visited-style-name="Visited_20_Internet_20_Link">Informationen zum Schuljahresanfang J2</text:a></text:p>
        </text:list-item>
        <text:list-item>
          <text:p text:style-name="List_20_1_Content"> <text:a xlink:type="simple" xlink:href="https://portfolio.gymnasium-rutesheim.de/portfolio:unterricht:kursstufe:2024_09_04_info_anfang_j1_abi_2026.pdf" text:style-name="Internet_20_link" text:visited-style-name="Visited_20_Internet_20_Link">Informationen zum Schuljahresanfang J1</text:a></text:p>
        </text:list-item>
        <text:list-item>
          <text:p text:style-name="List_20_1_Content"> <text:a xlink:type="simple" xlink:href="https://portfolio.gymnasium-rutesheim.de/portfolio:unterricht:kursstufe:2024_09_11_pflegschaftsabend_j1_abi_2026.pdf" text:style-name="Internet_20_link" text:visited-style-name="Visited_20_Internet_20_Link">1. Pflegschaftsabend J1 am 24.09.2024</text:a></text:p>
        </text:list-item>
        <text:list-item>
          <text:p text:style-name="List_20_1_Content"> <text:a xlink:type="simple" xlink:href="https://portfolio.gymnasium-rutesheim.de/portfolio:unterricht:kursstufe:2025_03_18_pflegschaftsabend_j1.2._abi_2026.pdf" text:style-name="Internet_20_link" text:visited-style-name="Visited_20_Internet_20_Link">2. Pflegschaftsabend J1 am 18.03.2025</text:a></text:p>
        </text:list-item>
        <text:list-item>
          <text:p text:style-name="List_20_1_Content"> <text:a xlink:type="simple" xlink:href="https://portfolio.gymnasium-rutesheim.de/portfolio:unterricht:kursstufe:2025_09_22_pflegschaftsabend_j2_abi_2026.pdf" text:style-name="Internet_20_link" text:visited-style-name="Visited_20_Internet_20_Link">1. Pflegschaftsabend J2 am 30.09.2025</text:a></text:p>
        </text:list-item>
        <text:list-item>
          <text:p text:style-name="List_20_1_Content"> <text:a xlink:type="simple" xlink:href="https://portfolio.gymnasium-rutesheim.de/portfolio:unterricht:kursstufe:2026_02_24_elternabend_j2_2_abi26.pdf" text:style-name="Internet_20_link" text:visited-style-name="Visited_20_Internet_20_Link">2. Pflegschaftsabend J2 am 11.03.2026</text:a></text:p>
        </text:list-item>
        <text:list-item>
          <text:p text:style-name="List_20_1_Content"> <text:a xlink:type="simple" xlink:href="https://portfolio.gymnasium-rutesheim.de/portfolio:unterricht:kursstufe:anl_1b_2026_detailplan_stand_25.06.2024.pdf" text:style-name="Internet_20_link" text:visited-style-name="Visited_20_Internet_20_Link">Termine schr. Abitur 2026</text:a></text:p>
        </text:list-item>
        <text:list-item>
          <text:p text:style-name="List_20_1_Content"> <text:a xlink:type="simple" xlink:href="https://portfolio.gymnasium-rutesheim.de/portfolio:unterricht:kursstufe:2026_02_09_s_info_schr_abi_2026.pdf" text:style-name="Internet_20_link" text:visited-style-name="Visited_20_Internet_20_Link">Präsentation Informationsveranstaltung zum schriftlichen Abitur</text:a></text:p>
        </text:list-item>
        <text:list-item>
          <text:p text:style-name="List_20_1_Content_Last"> <text:a xlink:type="simple" xlink:href="https://portfolio.gymnasium-rutesheim.de/portfolio:unterricht:kursstufe:2026_02_09_s_info_mdl_abi_2026.pdf" text:style-name="Internet_20_link" text:visited-style-name="Visited_20_Internet_20_Link"> Präsentation Informationsveranstaltung zum mündlichen Abitur</text:a></text:p>
        </text:list-item>
      </text:list>
      <text:h text:style-name="Heading_20_5" text:outline-level="5"><text:bookmark-start text:name="__RefHeading___gfs_8"/><text:bookmark-start text:name="gfs1"/>GFS<text:bookmark-end text:name="__RefHeading___gfs_8"/><text:bookmark-end text:name="gfs1"/></text:h>
      <text:p text:style-name="Text_20_body">Jeder Schüler muss in der Kursstufe drei GFS anfertigen, diese müssen bis zum 16.10.2024 angemeldet werden. Optional sind vier GFS möglich.</text:p>
      <text:list text:style-name="List_20_1" text:continue-numbering="false">
        <text:list-item>
          <text:p text:style-name="List_20_1_Content_First"> <text:a xlink:type="simple" xlink:href="https://portfolio.gymnasium-rutesheim.de/portfolio:unterricht:kursstufe:2026_allgemeine_hinweise_gfs_schueler.pdf" text:style-name="Internet_20_link" text:visited-style-name="Visited_20_Internet_20_Link">Allgemeine Hinweise für Schüler und Schülerinnen Abi 2026</text:a></text:p>
        </text:list-item>
        <text:list-item>
          <text:p text:style-name="List_20_1_Content"> <text:a xlink:type="simple" xlink:href="https://portfolio.gymnasium-rutesheim.de/portfolio:unterricht:kursstufe:2026_originalformular_gfs.pdf" text:style-name="Internet_20_link" text:visited-style-name="Visited_20_Internet_20_Link">GFS-Originalformular 2026</text:a></text:p>
        </text:list-item>
        <text:list-item>
          <text:p text:style-name="List_20_1_Content_Last"> <text:a xlink:type="simple" xlink:href="https://portfolio.gymnasium-rutesheim.de/portfolio:unterricht:gfs:gfs_vereinbarungen_und_bewertung.pdf" text:style-name="Internet_20_link" text:visited-style-name="Visited_20_Internet_20_Link">GFS Vereinbarungen und Bewertung</text:a></text:p>
        </text:list-item>
      </text:list>
      <text:h text:style-name="Heading_20_2" text:outline-level="2"><text:bookmark-start text:name="__RefHeading___termine_9"/><text:bookmark-start text:name="termine"/>Termine<text:bookmark-end text:name="__RefHeading___termine_9"/><text:bookmark-end text:name="termine"/></text:h>
      <text:h text:style-name="Heading_20_3" text:outline-level="3"><text:bookmark-start text:name="__RefHeading___klausurenplan_10"/><text:bookmark-start text:name="klausurenplan"/>Klausurenplan<text:bookmark-end text:name="__RefHeading___klausurenplan_10"/><text:bookmark-end text:name="klausurenplan"/></text:h>
      <text:p text:style-name="Text_20_body">Angaben ohne Gewähr:</text:p>
      <text:list text:style-name="List_20_1" text:continue-numbering="false">
        <text:list-item>
          <text:p text:style-name="List_20_1_Content_First"> <text:a xlink:type="simple" xlink:href="https://portfolio.gymnasium-rutesheim.de/portfolio:unterricht:kursstufe:2025_09_29_klausurenplan_j1.1_schueler.pdf" text:style-name="Internet_20_link" text:visited-style-name="Visited_20_Internet_20_Link">Klausurenplan J1.1 (Stand 29.09.2025)</text:a></text:p>
        </text:list-item>
        <text:list-item>
          <text:p text:style-name="List_20_1_Content"> <text:a xlink:type="simple" xlink:href="https://portfolio.gymnasium-rutesheim.de/portfolio:unterricht:kursstufe:2025_09_29_klausurenplan_j2.1_schueler.pdf" text:style-name="Internet_20_link" text:visited-style-name="Visited_20_Internet_20_Link">Klausurenplan J2.1 (Stand 29.09.2025)</text:a></text:p>
        </text:list-item>
        <text:list-item>
          <text:p text:style-name="List_20_1_Content"> <text:a xlink:type="simple" xlink:href="https://portfolio.gymnasium-rutesheim.de/portfolio:unterricht:kursstufe:2026_01_30_klausurenplan_j1.2_schueler.pdf" text:style-name="Internet_20_link" text:visited-style-name="Visited_20_Internet_20_Link">Klausurenplan J1.2 (Stand 30.01.2026)</text:a></text:p>
        </text:list-item>
        <text:list-item>
          <text:p text:style-name="List_20_1_Content_Last"> <text:a xlink:type="simple" xlink:href="https://portfolio.gymnasium-rutesheim.de/portfolio:unterricht:kursstufe:2026_01_30_klausurenplan_j2.2_schueler_.pdf" text:style-name="Internet_20_link" text:visited-style-name="Visited_20_Internet_20_Link">Klausurenplan J2.2 (Stand 30.01.2026)</text:a></text:p>
        </text:list-item>
      </text:list>
      <text:h text:style-name="Heading_20_2" text:outline-level="2"><text:bookmark-start text:name="__RefHeading___beispiel_zu_leistungsanforderungen_in_der_kursstufe_11"/><text:bookmark-start text:name="beispiel_zu_leistungsanforderungen_in_der_kursstufe"/>Beispiel zu Leistungsanforderungen in der Kursstufe<text:bookmark-end text:name="__RefHeading___beispiel_zu_leistungsanforderungen_in_der_kursstufe_11"/><text:bookmark-end text:name="beispiel_zu_leistungsanforderungen_in_der_kursstufe"/></text:h>
      <text:p text:style-name="Text_20_body">Eine Vorstellung von den Leistungsanforderungen in der Kursstufe gibt dir das folgende Beispiel aus den Fächern Geographie/ Gemeinschaftskunde/ Wirtschaft.</text:p>
      <text:p text:style-name="Text_20_body"><text:a xlink:type="simple" xlink:href="https://portfolio.gymnasium-rutesheim.de/portfolio:unterricht:leistungsanforderungen_am_beispiel.pdf" text:style-name="Internet_20_link" text:visited-style-name="Visited_20_Internet_20_Link">Beispiel für Leistungsanforderung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0T09::48:49</meta:creation-date>
    <dc:creator>Generated</dc:creator>
    <dc:date>2026-07-30T09::48:49</dc:date>
    <dc:language>en-US</dc:language>
    <meta:editing-cycles>1</meta:editing-cycles>
    <meta:editing-duration>PT0S</meta:editing-duration>
    <dc:title>portfolio:unterricht:kursstufe:start</dc:title>
  </office:meta>
</office:document-meta>
</file>