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unterricht:sprachen_profil:start"/><text:bookmark-start text:name="__RefHeading___sprachen_und_profile_1"/><text:bookmark-start text:name="sprachen_und_profile"/>Sprachen und Profile<text:bookmark-end text:name="__RefHeading___sprachen_und_profile_1"/><text:bookmark-end text:name="sprachen_und_profile"/></text:h>
      <text:list text:style-name="Numbering_20_1" text:continue-numbering="false">
        <text:list-item>
          <text:p text:style-name="Numbering_20_1_Content_First"> Um den Schülerinnen und Schülern einen „sanften Übergang“ von der Grundschule ans Gymnasium Rutesheim zu ermöglichen, beginnen wir in Klasse 5 mit nur einer Fremdsprache. <text:span text:style-name="Strong_20_Emphasis">Englisch</text:span> als erste Fremdsprache kennen die Kinder zudem von der Grundschule. </text:p>
        </text:list-item>
        <text:list-item>
          <text:p text:style-name="Numbering_20_1_Content"> In Klasse 6 können sie dann zwischen <text:span text:style-name="Strong_20_Emphasis">Latein oder Französisch</text:span> als zweiter Fremdsprache wählen. Eine Gesamtübersicht der angebotenen Fächer am Gymnasium Rutesheim finden Sie im <text:a xlink:type="simple" xlink:href="https://www.gymnasium-rutesheim.de/index.php/lernen-am-gymnasium-rutesheim/unterricht/faecherportal" text:style-name="Internet_20_link" text:visited-style-name="Visited_20_Internet_20_Link">Fächerportal</text:a>.</text:p>
        </text:list-item>
        <text:list-item>
          <text:p text:style-name="Numbering_20_1_Content_Last"> Ab Klasse 9 (G9) können sich die Schülerinnen und Schüler dann entscheiden zwischen dem <text:span text:style-name="Strong_20_Emphasis">sprachlichen Profil</text:span> mit Spanisch als dritter Fremdsprache und dem <text:span text:style-name="Strong_20_Emphasis">naturwissenschaftlichen Profil</text:span> mit wahlweise dem Fach NWT (Naturwissenschaft und Technik) oder dem Fach IMP (<text:span text:style-name="Strong_20_Emphasis">I</text:span>nformatik, <text:span text:style-name="Strong_20_Emphasis">M</text:span>athematik und <text:span text:style-name="Strong_20_Emphasis">P</text:span>hysik) als weiterem Kernfach. Ab dem Schuljahr 2028/29 gibt es nur noch die Profilfächer Spanisch und NIT (Naturwissenschaft, Informatik und Technik). </text:p>
        </text:list-item>
      </text:list>
      <text:p text:style-name="Text_20_body">Vor den Wahlen zu den einzelnen Profilen finden ausführliche Informationsveranstaltungen statt. Die Klassen werden am Gymnasium Rutesheim bei der Sprach-/ Profilwahl nicht neu zusammengesetzt, sondern nur während der alternativen Angebote in entsprechende Gruppen aufgeteilt.</text:p>
      <text:p text:style-name="Text_20_body">Rückmeldezettel 2026: <text:a xlink:type="simple" xlink:href="https://portfolio.gymnasium-rutesheim.de/portfolio:unterricht:sprachen_profil:2026_02_24_sprachwahl_rueckmeldezetttel.pdf" text:style-name="Internet_20_link" text:visited-style-name="Visited_20_Internet_20_Link">2026_02_24_sprachwahl_rueckmeldezetttel.pdf</text:a>, <text:a xlink:type="simple" xlink:href="https://portfolio.gymnasium-rutesheim.de/portfolio:unterricht:sprachen_profil:2026_02_24_profilwahl_rueckmeldezetttel.pdf" text:style-name="Internet_20_link" text:visited-style-name="Visited_20_Internet_20_Link">2026_02_24_profilwahl_rueckmeldezettte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00::18:12</meta:creation-date>
    <dc:creator>Generated</dc:creator>
    <dc:date>2026-05-16T00::18:12</dc:date>
    <dc:language>en-US</dc:language>
    <meta:editing-cycles>1</meta:editing-cycles>
    <meta:editing-duration>PT0S</meta:editing-duration>
    <dc:title>portfolio:unterricht:sprachen_profil:start</dc:title>
  </office:meta>
</office:document-meta>
</file>