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do_newpage"/><text:bookmark-start text:name="__RefHeading___neue_seite_1"/><text:bookmark-start text:name="neue_seite"/>Neue Seite<text:bookmark-end text:name="__RefHeading___neue_seite_1"/><text:bookmark-end text:name="neue_seite"/></text:h>
      <text:p text:style-name="Text_20_body">Hier können Sie eine neue Seite anlegen. Achten Sie darauf, dass die Seite anschließend auch verlinkt wird, andernfalls erzeugen Sie ein Waisenkind.</text:p>
      <text:p text:style-name="Text_20_body"><text:a xlink:type="simple" xlink:href="https://portfolio.gymnasium-rutesheim.de/shared:newpage" text:style-name="Internet_20_link" text:visited-style-name="Visited_20_Internet_20_Link">new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4::52:34</meta:creation-date>
    <dc:creator>Generated</dc:creator>
    <dc:date>2026-04-01T04::52:34</dc:date>
    <dc:language>en-US</dc:language>
    <meta:editing-cycles>1</meta:editing-cycles>
    <meta:editing-duration>PT0S</meta:editing-duration>
    <dc:title>shared:do_newpage</dc:title>
  </office:meta>
</office:document-meta>
</file>