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chulportfolio_des_gymnasiums_rutesheim_1"/><text:bookmark-start text:name="schulportfolio_des_gymnasiums_rutesheim"/>Schulportfolio des Gymnasiums Rutesheim<text:bookmark-end text:name="__RefHeading___schulportfolio_des_gymnasiums_rutesheim_1"/><text:bookmark-end text:name="schulportfolio_des_gymnasiums_rutesheim"/></text:h>
      <text:p text:style-name="Text_20_body">Das Schulportfolio dient Lehrkräften, Eltern und Schülerinnen und Schülern als Übersicht und Informationsquelle zur Organisation, den Prozessen und der Qualitätssicherung unserer Schule. </text:p>
      <text:p text:style-name="Text_20_body"><text:span text:style-name="Strong_20_Emphasis">Lehrkräfte</text:span> <text:a xlink:type="simple" xlink:href="https://portfolio.gymnasium-rutesheim.de/do_login" text:style-name="Internet_20_link" text:visited-style-name="Visited_20_Internet_20_Link">loggen sich bitte ein</text:a>, damit Ihnen auch geschützte Informationen zur Verfügung stehen.</text:p>
      <text:p text:style-name="Text_20_body">Fragen und Anregungen richten Sie bitte an <text:a xlink:type="simple" xlink:href="mailto:vorderer@gymnasium-rutesheim.de" text:style-name="Internet_20_link" text:visited-style-name="Visited_20_Internet_20_Link">vorderer@gymnasium-rutesheim.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05::43:35</meta:creation-date>
    <dc:creator>Generated</dc:creator>
    <dc:date>2025-05-19T05::43:35</dc:date>
    <dc:language>en-US</dc:language>
    <meta:editing-cycles>1</meta:editing-cycles>
    <meta:editing-duration>PT0S</meta:editing-duration>
    <dc:title>start</dc:title>
  </office:meta>
</office:document-meta>
</file>