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3840991ce5ded7df34860cbbc7a470.png"/>
  <manifest:file-entry manifest:media-type="image/svg+xml" manifest:full-path="Pictures/b4f3b8ddb23a0b94d63dc8edc2b0f255.svg"/>
  <manifest:file-entry manifest:media-type="image/svg+xml" manifest:full-path="Pictures/b0baecd441bf741bd1ff5abb49800f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033840991ce5ded7df34860cbbc7a47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portfolio.gymnasium-rutesheim.de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portfolio.gymnasium-rutesheim.de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4f3b8ddb23a0b94d63dc8edc2b0f25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4f3b8ddb23a0b94d63dc8edc2b0f25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4f3b8ddb23a0b94d63dc8edc2b0f25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4f3b8ddb23a0b94d63dc8edc2b0f25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4f3b8ddb23a0b94d63dc8edc2b0f25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0baecd441bf741bd1ff5abb49800ff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13::03:33</meta:creation-date>
    <dc:creator>Generated</dc:creator>
    <dc:date>2026-04-07T13::03:33</dc:date>
    <dc:language>en-US</dc:language>
    <meta:editing-cycles>1</meta:editing-cycles>
    <meta:editing-duration>PT0S</meta:editing-duration>
    <dc:title>wiki:dokuwiki</dc:title>
  </office:meta>
</office:document-meta>
</file>